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rdo" svg:font-family="Cardo" style:font-adornments="Regular" style:font-pitch="variable"/>
    <style:font-face style:name="EB Garamond 121" svg:font-family="'EB Garamond 12'" style:font-adornments="12 Italic" style:font-pitch="variable"/>
    <style:font-face style:name="EB Garamond 12" svg:font-family="'EB Garamond 12'" style:font-adornments="12 Regular" style:font-pitch="variable"/>
    <style:font-face style:name="EB Garamond 12 SC" svg:font-family="'EB Garamond 12 SC'" style:font-adornments="12 SC Regular" style:font-pitch="variable"/>
    <style:font-face style:name="Honey Script" svg:font-family="'Honey Script'" style:font-adornments="Light" style:font-pitch="variable"/>
    <style:font-face style:name="Honey Script1" svg:font-family="'Honey Script'" style:font-adornments="SemiBold" style:font-pitch="variable"/>
    <style:font-face style:name="LM Roman 12" svg:font-family="'LM Roman 12'" style:font-adornments="12 Regular" style:font-pitch="variable"/>
    <style:font-face style:name="OFL Sorts Mill Goudy" svg:font-family="'OFL Sorts Mill Goudy'"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_20_-_20_Left">
      <style:paragraph-properties fo:text-align="center" style:justify-single-word="false"/>
    </style:style>
    <style:style style:name="P2" style:family="paragraph" style:parent-style-name="Header_20_-_20_Left">
      <style:paragraph-properties fo:text-align="end" style:justify-single-word="false"/>
    </style:style>
    <style:style style:name="P3" style:family="paragraph" style:parent-style-name="Header_20_-_20_Left">
      <style:paragraph-properties fo:text-align="center" style:justify-single-word="false"/>
      <style:text-properties officeooo:rsid="006128b6" officeooo:paragraph-rsid="006128b6"/>
    </style:style>
    <style:style style:name="P4" style:family="paragraph" style:parent-style-name="Chapter_20_Title">
      <style:paragraph-properties fo:text-align="center" style:justify-single-word="false"/>
      <style:text-properties officeooo:rsid="00385947" officeooo:paragraph-rsid="003a7c15"/>
    </style:style>
    <style:style style:name="P5" style:family="paragraph" style:parent-style-name="Chapter_20_Title">
      <style:paragraph-properties fo:text-align="center" style:justify-single-word="false"/>
      <style:text-properties officeooo:rsid="00579bf7" officeooo:paragraph-rsid="00579bf7"/>
    </style:style>
    <style:style style:name="P6" style:family="paragraph" style:parent-style-name="Paragraph_20_no_20_indent">
      <style:text-properties officeooo:rsid="00476775" officeooo:paragraph-rsid="00476775"/>
    </style:style>
    <style:style style:name="P7" style:family="paragraph" style:parent-style-name="Paragraph_20_Indent">
      <style:text-properties officeooo:rsid="002f7858"/>
    </style:style>
    <style:style style:name="P8" style:family="paragraph" style:parent-style-name="Paragraph_20_Indent">
      <style:text-properties officeooo:rsid="00458802" officeooo:paragraph-rsid="00458802"/>
    </style:style>
    <style:style style:name="P9" style:family="paragraph" style:parent-style-name="Paragraph_20_Indent">
      <style:text-properties officeooo:rsid="00476775" officeooo:paragraph-rsid="00476775"/>
    </style:style>
    <style:style style:name="P10" style:family="paragraph" style:parent-style-name="Paragraph_20_Indent">
      <style:text-properties officeooo:rsid="00476775" officeooo:paragraph-rsid="00579bf7"/>
    </style:style>
    <style:style style:name="P11" style:family="paragraph" style:parent-style-name="Paragraph_20_Indent">
      <style:text-properties officeooo:rsid="0048dad8" officeooo:paragraph-rsid="0048dad8"/>
    </style:style>
    <style:style style:name="P12" style:family="paragraph" style:parent-style-name="Paragraph_20_Indent">
      <style:paragraph-properties fo:margin-left="0in" fo:margin-right="0in" fo:text-indent="0in" style:auto-text-indent="false"/>
    </style:style>
    <style:style style:name="P13" style:family="paragraph" style:parent-style-name="Paragraph_20_Indent">
      <style:paragraph-properties fo:margin-left="0in" fo:margin-right="0in" fo:text-indent="0in" style:auto-text-indent="false"/>
      <style:text-properties officeooo:rsid="00458802" officeooo:paragraph-rsid="00458802"/>
    </style:style>
    <style:style style:name="P14" style:family="paragraph" style:parent-style-name="Praise_20_-_20_Left">
      <style:paragraph-properties fo:text-align="start" style:justify-single-word="false"/>
    </style:style>
    <style:style style:name="P15" style:family="paragraph" style:parent-style-name="Praise_20_for">
      <style:text-properties officeooo:rsid="004be157" officeooo:paragraph-rsid="004be157"/>
    </style:style>
    <style:style style:name="P16" style:family="paragraph" style:parent-style-name="Front_20_-_20_Also_20_by">
      <style:paragraph-properties fo:text-align="center" style:justify-single-word="false"/>
      <style:text-properties officeooo:paragraph-rsid="004e921d"/>
    </style:style>
    <style:style style:name="P17" style:family="paragraph" style:parent-style-name="Front_20_-_20_Also_20_by">
      <style:text-properties officeooo:paragraph-rsid="004e921d"/>
    </style:style>
    <style:style style:name="P18" style:family="paragraph" style:parent-style-name="Table_20_of_20_Contents">
      <style:text-properties officeooo:paragraph-rsid="00476775"/>
    </style:style>
    <style:style style:name="P19" style:family="paragraph" style:parent-style-name="Front_20_-_20_Main_20_Author">
      <style:paragraph-properties fo:text-align="center" style:justify-single-word="false"/>
      <style:text-properties officeooo:rsid="0051bb75" officeooo:paragraph-rsid="0051bb75"/>
    </style:style>
    <style:style style:name="P20" style:family="paragraph" style:parent-style-name="Front_20_-_20_Copyright">
      <style:text-properties officeooo:rsid="00542cd1" officeooo:paragraph-rsid="00542cd1"/>
    </style:style>
    <style:style style:name="P21" style:family="paragraph" style:parent-style-name="Standard" style:master-page-name="Left_20_Page_20_-_20_9x6_20_-_20_Blank">
      <style:paragraph-properties style:page-number="auto"/>
    </style:style>
    <style:style style:name="P22" style:family="paragraph" style:parent-style-name="Table_20_of_20_Contents" style:master-page-name="Right_20_Page_20_-_20_9x6_20_-_20_Blank">
      <style:paragraph-properties style:page-number="auto"/>
    </style:style>
    <style:style style:name="P23" style:family="paragraph" style:parent-style-name="Table_20_of_20_Contents" style:master-page-name="Left_20_Page_20_-_20_9x6_20_-_20_Blank">
      <style:paragraph-properties style:page-number="auto"/>
    </style:style>
    <style:style style:name="P24" style:family="paragraph" style:parent-style-name="Paragraph_20_Indent" style:master-page-name="Right_20_Page_20_-_20_9x6_20_-_20_Blank">
      <style:paragraph-properties style:page-number="auto"/>
      <style:text-properties officeooo:rsid="002f7858"/>
    </style:style>
    <style:style style:name="P25" style:family="paragraph" style:parent-style-name="Paragraph_20_Indent" style:master-page-name="Right_20_Page_20_-_20_9x6_20_-_20_Blank">
      <style:paragraph-properties style:page-number="auto"/>
      <style:text-properties officeooo:rsid="00458802" officeooo:paragraph-rsid="00458802"/>
    </style:style>
    <style:style style:name="P26" style:family="paragraph" style:parent-style-name="Paragraph_20_Indent" style:master-page-name="Left_20_Page_20_-_20_9x6_20_-_20_Blank">
      <style:paragraph-properties style:page-number="auto"/>
      <style:text-properties officeooo:rsid="002f7858"/>
    </style:style>
    <style:style style:name="P27" style:family="paragraph" style:parent-style-name="Paragraph_20_Indent" style:master-page-name="Left_20_Page_20_-_20_9x6_20_-_20_Blank">
      <style:paragraph-properties fo:margin-left="0in" fo:margin-right="0in" fo:text-align="center" style:justify-single-word="false" fo:text-indent="0in" style:auto-text-indent="false" style:page-number="auto"/>
      <style:text-properties officeooo:rsid="00458802" officeooo:paragraph-rsid="00458802"/>
    </style:style>
    <style:style style:name="P28" style:family="paragraph" style:parent-style-name="Paragraph_20_Indent">
      <style:text-properties officeooo:rsid="00476775" officeooo:paragraph-rsid="00618710"/>
    </style:style>
    <style:style style:name="P29" style:family="paragraph" style:parent-style-name="Chapter_20_number" style:master-page-name="Right_20_Page_20_-_20_9x6_20_-_20_Blank">
      <style:paragraph-properties fo:text-align="center" style:justify-single-word="false" style:page-number="auto"/>
      <style:text-properties officeooo:paragraph-rsid="003a7c15"/>
    </style:style>
    <style:style style:name="P30" style:family="paragraph" style:parent-style-name="Page_20_Top_20_Space" style:master-page-name="Right_20_Page_20_-_20_9x6_20_-_20_Blank">
      <style:paragraph-properties style:page-number="1"/>
    </style:style>
    <style:style style:name="P31" style:family="paragraph" style:parent-style-name="Page_20_Top_20_Space" style:master-page-name="Right_20_Page_20_-_20_9x6_20_-_20_Blank">
      <style:paragraph-properties style:page-number="auto"/>
    </style:style>
    <style:style style:name="T1" style:family="text">
      <style:text-properties officeooo:rsid="0048dad8"/>
    </style:style>
    <style:style style:name="T2" style:family="text">
      <style:text-properties officeooo:rsid="004c00ce"/>
    </style:style>
    <style:style style:name="T3" style:family="text">
      <style:text-properties officeooo:rsid="00579bf7"/>
    </style:style>
    <style:style style:name="T4" style:family="text">
      <style:text-properties officeooo:rsid="0057d38c"/>
    </style:style>
    <style:style style:name="T5" style:family="text">
      <style:text-properties officeooo:rsid="005c3014"/>
    </style:style>
    <style:style style:name="T6" style:family="text">
      <style:text-properties officeooo:rsid="00618710"/>
    </style:style>
    <style:style style:name="fr1" style:family="graphic" style:parent-style-name="Frame">
      <style:graphic-properties style:vertical-pos="middle" style:vertical-rel="paragraph-content" style:horizontal-pos="left" style:horizontal-rel="paragraph" fo:padding="0in" fo:border="none" style:shadow="none" draw:shadow-opacity="100%"/>
    </style:style>
    <style:style style:name="fr2" style:family="graphic" style:parent-style-name="Frame">
      <style:graphic-properties style:vertical-pos="middle" style:vertical-rel="paragraph-content" style:horizontal-pos="center" style:horizontal-rel="paragraph" fo:padding="0in" fo:border="none" style:shadow="none" draw:shadow-opacity="100%"/>
    </style:style>
    <style:style style:name="fr3" style:family="graphic" style:parent-style-name="Frame">
      <style:graphic-properties style:vertical-pos="middle" style:vertical-rel="paragraph-content" style:horizontal-pos="right" style:horizontal-rel="paragraph" fo:padding="0in" fo:border="none" style:shadow="none" draw:shadow-opacity="100%"/>
    </style:style>
    <style:style style:name="fr4" style:family="graphic" style:parent-style-name="Frame">
      <style:graphic-properties style:vertical-pos="from-top" style:vertical-rel="page" style:horizontal-pos="center" style:horizontal-rel="page-content" fo:background-color="transparent" style:background-transparency="100%" draw:fill="solid" fo:padding="0in" fo:border="none" style:shadow="none" draw:shadow-opacity="100%">
        <style:background-image/>
        <style:columns fo:column-count="1" fo:column-gap="0in"/>
      </style:graphic-properties>
    </style:style>
    <style:style style:name="fr5" style:family="graphic" style:parent-style-name="Frame">
      <style:graphic-properties style:vertical-pos="from-top" style:vertical-rel="page" style:horizontal-pos="center" style:horizontal-rel="page" fo:background-color="transparent" style:background-transparency="100%" draw:fill="solid" fo:padding="0in" fo:border="none" style:shadow="none" draw:shadow-opacity="100%">
        <style:background-image/>
        <style:columns fo:column-count="1" fo:column-gap="0in"/>
      </style:graphic-properties>
    </style:style>
    <style:style style:name="fr6" style:family="graphic" style:parent-style-name="Frame">
      <style:graphic-properties style:vertical-pos="from-top" style:vertical-rel="page" style:horizontal-pos="center" style:horizontal-rel="page-content" fo:padding="0in" fo:border="none" style:shadow="none" draw:shadow-opacity="100%"/>
    </style:style>
    <style:style style:name="fr7" style:family="graphic" style:parent-style-name="Frame">
      <style:graphic-properties style:vertical-pos="from-top" style:vertical-rel="page" style:horizontal-pos="from-left" style:horizontal-rel="page" fo:background-color="transparent" style:background-transparency="100%" draw:fill="solid" fo:padding="0in" fo:border="none" style:shadow="none" draw:shadow-opacity="100%">
        <style:background-image/>
      </style:graphic-properties>
    </style:style>
    <style:style style:name="fr8" style:family="graphic" style:parent-style-name="Frame">
      <style:graphic-properties style:vertical-pos="from-top" style:vertical-rel="page" style:horizontal-pos="center" style:horizontal-rel="page-content" fo:background-color="transparent" style:background-transparency="100%" draw:fill="solid" fo:padding="0in" fo:border="none" style:shadow="none" draw:shadow-opacity="100%">
        <style:background-image/>
      </style:graphic-properties>
    </style:style>
    <style:style style:name="fr9" style:family="graphic" style:parent-style-name="Frame">
      <style:graphic-properties style:vertical-pos="from-top" style:vertical-rel="page" style:horizontal-pos="center" style:horizontal-rel="paragraph" fo:background-color="transparent" style:background-transparency="100%" draw:fill="solid" fo:padding="0in" fo:border="none" style:shadow="none" draw:shadow-opacity="100%">
        <style:background-image/>
      </style:graphic-properties>
    </style:style>
    <style:style style:name="fr10" style:family="graphic" style:parent-style-name="Frame">
      <style:graphic-properties style:vertical-pos="from-top" style:vertical-rel="page" style:horizontal-pos="from-left" style:horizontal-rel="paragraph" fo:padding="0in" fo:border="none" style:shadow="none" draw:shadow-opacity="100%"/>
    </style:style>
    <style:style style:name="fr11" style:family="graphic" style:parent-style-name="Frame">
      <style:graphic-properties style:vertical-pos="from-top" style:vertical-rel="paragraph" style:horizontal-pos="from-left" style:horizontal-rel="paragraph" fo:background-color="transparent" style:background-transparency="100%" draw:fill="solid" fo:padding="0in" fo:border="none" style:shadow="none" draw:shadow-opacity="100%">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Frame5" text:anchor-type="page" text:anchor-page-number="13" svg:y="1.3098in" svg:width="1.6535in" draw:z-index="0">
        <draw:text-box fo:min-height="0.311in">
          <text:p text:style-name="P29">Chapter 1</text:p>
        </draw:text-box>
      </draw:frame>
      <draw:frame draw:style-name="fr5" draw:name="Frame7" text:anchor-type="page" text:anchor-page-number="13" svg:y="2.4402in" svg:width="3.8083in" draw:z-index="1">
        <draw:text-box fo:min-height="0.9827in">
          <text:p text:style-name="P5">Hunky Guy</text:p>
        </draw:text-box>
      </draw:frame>
      <draw:frame draw:style-name="fr4" draw:name="Frame2" text:anchor-type="page" text:anchor-page-number="17" svg:y="1.3098in" svg:width="1.6535in" draw:z-index="2">
        <draw:text-box fo:min-height="0.311in">
          <text:p text:style-name="P29">Chapter <text:span text:style-name="T1">2</text:span></text:p>
        </draw:text-box>
      </draw:frame>
      <draw:frame draw:style-name="fr5" draw:name="Frame3" text:anchor-type="page" text:anchor-page-number="17" svg:y="2.4402in" svg:width="3.8083in" draw:z-index="3">
        <draw:text-box fo:min-height="0.9827in">
          <text:p text:style-name="P4"><text:span text:style-name="T4">Hunky Guy #2</text:span> </text:p>
        </draw:text-box>
      </draw:frame>
      <draw:frame draw:style-name="fr6" draw:name="Frame9" text:anchor-type="page" text:anchor-page-number="6" svg:y="1.25in" svg:width="4.5799in" draw:z-index="9">
        <draw:text-box fo:min-height="3.3047in">
          <text:p text:style-name="P20">Copyright © 2016 Priscilla Prudhomme </text:p>
          <text:p text:style-name="P20">All rights Reserved </text:p>
          <text:p text:style-name="P20"/>
          <text:p text:style-name="P20">Published in the United States </text:p>
          <text:p text:style-name="P20">by Francophile Press, Paris, Texas, </text:p>
          <text:p text:style-name="P20">a division of C'est la vie Press, Paris, France.</text:p>
          <text:p text:style-name="P20"/>
          <text:p text:style-name="P20"><text:s/>ISBN-13 1234567890123</text:p>
          <text:p text:style-name="P20">ISBN-10 1234567890 </text:p>
          <text:p text:style-name="P20"/>
          <text:p text:style-name="P20">Published 2016</text:p>
        </draw:text-box>
      </draw:frame>
      <draw:frame draw:style-name="fr6" draw:name="Frame10" text:anchor-type="page" text:anchor-page-number="2" svg:y="2.35in" svg:width="4.5543in" draw:z-index="5">
        <draw:text-box fo:min-height="1.8472in">
          <text:p text:style-name="P17">By Priscilla Prudhome </text:p>
          <text:p text:style-name="P17"/>
          <text:p text:style-name="P17">Quandry </text:p>
          <text:p text:style-name="P17"/>
          <text:p text:style-name="P17">In a Fix </text:p>
          <text:p text:style-name="P17"/>
          <text:p text:style-name="P16">Fannnie's Choice </text:p>
        </draw:text-box>
      </draw:frame>
      <draw:frame draw:style-name="fr7" draw:name="Frame11" text:anchor-type="page" text:anchor-page-number="3" svg:x="1.2in" svg:y="2.35in" svg:width="3.602in" draw:z-index="6">
        <draw:text-box fo:min-height="1.5429in">
          <text:p text:style-name="Front_20_-_20_Short_20_Title">Dilemma</text:p>
        </draw:text-box>
      </draw:frame>
      <draw:frame draw:style-name="fr8" draw:name="Frame12" text:anchor-type="page" text:anchor-page-number="5" svg:y="1.4598in" svg:width="4.5862in" draw:z-index="7">
        <draw:text-box fo:min-height="1.3118in">
          <text:p text:style-name="Front_20_-_20_Main_20_Title">Dilemma</text:p>
        </draw:text-box>
      </draw:frame>
      <draw:frame draw:style-name="fr6" draw:name="Frame13" text:anchor-type="page" text:anchor-page-number="5" svg:y="3.6902in" svg:width="3.1634in" draw:z-index="8">
        <draw:text-box fo:min-height="0.5965in">
          <text:p text:style-name="P19">Priscilla Prudhome</text:p>
        </draw:text-box>
      </draw:frame>
      <draw:frame draw:style-name="fr6" draw:name="Frame14" text:anchor-type="page" text:anchor-page-number="5" svg:y="6.6972in" svg:width="3.0583in" draw:z-index="10">
        <draw:text-box fo:min-height="0.6929in">
          <text:p text:style-name="Front_20_-_20_Main_20_Publisher">C'est la vie! Press </text:p>
          <text:p text:style-name="Front_20_-_20_Main_20_Publisher">Paris, France and Paris, Texas</text:p>
        </draw:text-box>
      </draw:frame>
      <draw:frame draw:style-name="fr9" draw:name="Frame1" text:anchor-type="page" text:anchor-page-number="11" svg:y="1.2598in" svg:width="3.6in" draw:z-index="13">
        <draw:text-box fo:min-height="2.2929in">
          <text:p text:style-name="Front_20_-_20_Quotation">Unfortunate Coincidence </text:p>
          <text:p text:style-name="Front_20_-_20_Quotation"/>
          <text:p text:style-name="Front_20_-_20_Quotation">By the time you swear you're his,</text:p>
          <text:p text:style-name="Front_20_-_20_Quotation">Shivering and sighing,</text:p>
          <text:p text:style-name="Front_20_-_20_Quotation">And he vows his passion is</text:p>
          <text:p text:style-name="Front_20_-_20_Quotation">Infinite, undying,</text:p>
          <text:p text:style-name="Front_20_-_20_Quotation">Lady, make a note of this —</text:p>
          <text:p text:style-name="Front_20_-_20_Quotation">One of you is lying. <text:s text:c="2"/></text:p>
          <text:p text:style-name="Front_20_-_20_Quotation"/>
          <text:p text:style-name="Front_20_-_20_Quotation"><text:s/>-Dorothy Parker</text:p>
          <text:p text:style-name="Front_20_-_20_Quotation">First printed in Life, (8 April 1926) p. 11</text:p>
        </draw:text-box>
      </draw:frame>
      <draw:frame draw:style-name="fr7" draw:name="Frame16" text:anchor-type="page" text:anchor-page-number="9" svg:x="0.5854in" svg:y="2.1102in" draw:z-index="12">
        <draw:text-box fo:min-height="5.272in" fo:min-width="4.5417in">
          <text:p text:style-name="Front_20_-_20_Contents_20_-_20_Table">Chapter 1 - Hunky Guy - 1 </text:p>
          <text:p text:style-name="Front_20_-_20_Contents_20_-_20_Table">Chapter 2 - Hunky Guy #2 – 5 </text:p>
          <text:p text:style-name="Front_20_-_20_Contents_20_-_20_Table">Chapter 3 - What to Do? - 12</text:p>
          <text:p text:style-name="Front_20_-_20_Contents_20_-_20_Table">Chapter 4 - Oh Oh Oh Oh...Oh! - 15</text:p>
          <text:p text:style-name="Front_20_-_20_Contents_20_-_20_Table">Chapter 5 - Next Contestant Please - 18</text:p>
        </draw:text-box>
      </draw:frame>
      <text:section text:style-name="Sect1" text:name="Section1">
        <text:p text:style-name="P21"/>
        <text:p text:style-name="Praise_20_for"/>
        <text:p text:style-name="Praise_20_for"/>
        <text:p text:style-name="Praise_20_for"/>
        <text:p text:style-name="Praise_20_for"/>
        <text:p text:style-name="P15">Praise for </text:p>
        <text:p text:style-name="P15"/>
        <text:p text:style-name="Praise_20_-_20_Title">Dilemma</text:p>
        <text:p text:style-name="P15"/>
        <text:p text:style-name="P14"/>
        <text:p text:style-name="P14">"Gripping story. Fannnie Plumb is Prudhomme's strongest character yet!"</text:p>
        <text:p text:style-name="Praise_20_-_20_Right">-Publishing Weakly</text:p>
        <text:p text:style-name="P15"/>
        <text:p text:style-name="P15"/>
        <text:p text:style-name="P14">"Loved every minute!. Couldn't put it down."</text:p>
        <text:p text:style-name="Praise_20_-_20_Right">-Bob Brown, the New York Rhymes.</text:p>
        <text:p text:style-name="P15"/>
        <text:p text:style-name="P15"/>
        <text:p text:style-name="P14">"You know that when you are dealing with a Prudhomme story, things are going to HAPPEN!." </text:p>
        <text:p text:style-name="Praise_20_-_20_Right">-Shirley Smythe, Shirley's Morning Blog "</text:p>
        <text:p text:style-name="P15"/>
        <text:p text:style-name="P15"/>
        <text:p text:style-name="P14">An unpretentious little story, with a hint of ripe plums and rais<text:span text:style-name="T2">i</text:span>ns. I give it a 95" </text:p>
        <text:p text:style-name="Praise_20_-_20_Right">-Robert Mossystory, Whine Spectator "</text:p>
        <text:p text:style-name="P15"/>
        <text:p text:style-name="P15"/>
        <text:p text:style-name="P14">Prudhomme's plot is as transparent as water but the character's emotions wind through the story like the Mississippi."</text:p>
        <text:p text:style-name="Praise_20_-_20_Right"><text:s/>-Walter Whetwhether, The New York Review of Brooks.</text:p>
        <text:p text:style-name="Standard"/>
        <text:p text:style-name="Front_20_-_20_Also_20_by"/>
        <text:p text:style-name="Front_20_-_20_Also_20_by"/>
        <text:p text:style-name="Front_20_-_20_Also_20_by"/>
        <text:p text:style-name="Front_20_-_20_Also_20_by"/>
        <text:p text:style-name="Front_20_-_20_Also_20_by"/>
        <text:p text:style-name="Front_20_-_20_Also_20_by"/>
        <text:p text:style-name="Front_20_-_20_Also_20_by"><text:soft-page-break/></text:p>
        <text:p text:style-name="Front_20_-_20_Also_20_by"/>
        <text:p text:style-name="Front_20_-_20_Also_20_by"/>
        <text:p text:style-name="P24"/>
        <text:p text:style-name="P7"/>
        <text:p text:style-name="P7"/>
        <text:p text:style-name="P7"/>
        <text:p text:style-name="P7"/>
        <text:p text:style-name="P12"/>
        <text:p text:style-name="P26"/>
        <text:p text:style-name="P27"/>
        <text:p text:style-name="P13"/>
        <text:p text:style-name="P13"/>
        <text:p text:style-name="P13"/>
        <text:p text:style-name="P13"/>
        <text:p text:style-name="P13"/>
        <text:p text:style-name="P13"/>
        <text:p text:style-name="Standard"/>
        <text:p text:style-name="P8"/>
        <text:p text:style-name="Front_20_-_20_Main_20_Author"/>
        <text:p text:style-name="Front_20_-_20_Main_20_Author"/>
        <text:p text:style-name="Front_20_-_20_Main_20_Author"/>
        <text:p text:style-name="P8"/>
        <text:p text:style-name="Front_20_-_20_Main_20_Publisher"/>
        <text:p text:style-name="Front_20_-_20_Main_20_Publisher"/>
        <text:p text:style-name="Front_20_-_20_Main_20_Publisher"/>
        <text:p text:style-name="Front_20_-_20_Main_20_Publisher"/>
        <text:p text:style-name="Front_20_-_20_Main_20_Publisher"/>
        <text:p text:style-name="Front_20_-_20_Main_20_Publisher"/>
        <text:p text:style-name="Front_20_-_20_Main_20_Publisher"/>
        <text:p text:style-name="Front_20_-_20_Main_20_Publisher"/>
        <text:p text:style-name="Standard"/>
        <text:p text:style-name="Front_20_-_20_Also_20_by"><text:soft-page-break/></text:p>
        <text:p text:style-name="Standard"/>
        <text:p text:style-name="Standard"/>
        <text:p text:style-name="Standard"/>
        <text:p text:style-name="Standard"/>
        <text:p text:style-name="Standard"/>
        <text:p text:style-name="Standard"/>
        <text:p text:style-name="Standard"/>
        <text:p text:style-name="P25"><draw:frame draw:style-name="fr10" draw:name="Frame4" text:anchor-type="paragraph" svg:x="0.0402in" svg:y="1.25in" svg:width="4.5799in" draw:z-index="4"><draw:text-box fo:min-height="1.2071in"><text:p text:style-name="Front_20_-_20_Dedication">This book is dedicated to my agent, Shirley, who has been both a source of inspiration and a rock of stability. <text:s/>I also dedicate this book to my cat, Princess, who just doesn't care. </text:p></draw:text-box></draw:frame></text:p>
        <text:p text:style-name="P22"/>
        <text:p text:style-name="Table_20_of_20_Contents"/>
        <text:p text:style-name="P18"/>
        <text:p text:style-name="Table_20_of_20_Contents"/>
        <text:p text:style-name="P23"><draw:frame draw:style-name="fr11" draw:name="Frame15" text:anchor-type="paragraph" svg:x="0.7846in" svg:y="0.9252in" svg:width="2.9244in" draw:z-index="11"><draw:text-box fo:min-height="0.5425in"><text:p text:style-name="Front_20_-_20_Contents">Contents</text:p></draw:text-box></draw:frame></text:p>
        <text:p text:style-name="P23"/>
        <text:p text:style-name="P23"/>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
        <text:p text:style-name="Table_20_of_20_Contents"><text:soft-page-break/></text:p>
        <text:p text:style-name="P30"/>
        <text:p text:style-name="P6">Lorem ipsum dolor sit amet, consectetuer adipiscing elit. Ut a sapien. Aliquam aliquet purus molestie dolor. Integer quis eros ut erat posuere dictum. Curabitur dignissim. Integer orci. Fusce vulputate lacus at ipsum. Quisque in libero nec mi laoreet volutpat. Aliquam eros pede, scelerisque quis, tristique cursus, placerat convallis, velit. Nam condimentum. Nulla ut mauris. Curabitur adipiscing, mauris non dictum aliquam, arcu risus dapibus diam, nec sollicitudin quam erat quis ligula. Aenean massa nulla, volutpat eu, accumsan et, fringilla eget, odio. Nulla placerat porta justo. Suspendisse id ante et elit accumsan semper. Nulla vitae turpis. Praesent lacus.</text:p>
        <text:p text:style-name="P10">Nulla facilisi. Nam varius ante dignissim arcu. Suspendisse molestie dignissim neque. Suspendisse leo ipsum, rutrum cursus, malesuada id, dapibus sed, urna. Fusce sollicitudin laoreet diam. Mauris eu quam eget nulla fermentum adipiscing. In hac habitasse platea dictumst. Morbi ut odio vitae eros luctus luctus. Ut diam. Phasellus ullamcorper arcu vitae wisi. Pellentesque urna odio, varius eget, dignissim quis, vehicula placerat, nunc. Ut nec <text:soft-page-break/>metus quis nulla posuere eleifend. <text:span text:style-name="T3">Donec ante sem, tempor vitae eros non, egestas suscipit lorem.</text:span></text:p>
        <text:p text:style-name="P9">Suspendisse nibh. Nunc vulputate leo id urna. Donec dictum. Lorem ipsum dolor sit amet, consectetuer adipiscing elit. Lorem ipsum dolor sit amet, consectetuer adipiscing elit. Suspendisse dictum, magna consectetuer hendrerit volutpat, sapien felis faucibus justo, ac dictum lacus pede in metus. Nam commodo. Sed consequat, leo pretium sagittis congue, ante nunc laoreet nisl, ac aliquam risus tellus commodo elit. Cras at elit. Pellentesque suscipit erat vitae mauris. Sed iaculis eros vitae mauris. Vestibulum ante ipsum primis in faucibus orci luctus et ultrices posuere cubilia Curae; Suspendisse id ante et elit accumsan semper. Sed et nibh eget purus scelerisque volutpat. Sed mi. Proin tellus felis, tincidunt eget, dictum et, adipiscing et, urna. Cras accumsan diam sed turpis. Etiam sollicitudin lacus.</text:p>
        <text:p text:style-name="P9">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p>
        <text:p text:style-name="P28">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text:span text:style-name="T5">Fusce dignissim dolor elit, et mattis massa hendrerit eu. </text:span>Curabitur euismod. <text:span text:style-name="T6">Suspendisse cursus nibh sed leo eleifend, ut vehicula lectus.</text:span></text:p>
        <text:p text:style-name="P9"><text:soft-page-break/>Quisque lobortis euismod metus. Nam ante. Nulla fermentum, risus non pulvinar porttitor, enim pede egestas nibh, sit amet posuere metus tortor id enim. Donec at sem. Vestibulum in lectus ut diam lacinia lacinia. Maecenas sit amet nulla. Suspendisse vel dolor. Nunc hendrerit elit vitae quam. In nonummy velit nec lorem. Etiam rhoncus felis a turpis. Aliquam vel nulla. Ut nonummy, nisl non sodales iaculis, mi tellus viverra diam, eget euismod dui turpis at mi. <text:s text:c="2"/>Duis sagittis nibh sed justo. Sed ultrices nisl sed pede. Sed tempor lorem in leo. Integer gravida tincidunt nunc. Class aptent taciti sociosqu ad litora torquent per conubia nostra, per inceptos hymenaeos. Vestibulum nec quam ac lectus sagittis tincidunt.</text:p>
        <text:p text:style-name="P9">Suspendisse nibh. Nunc vulputate leo id urna. Donec dictum. <text:bookmark-start text:name="__DdeLink__429_1841164225"/>Lorem ipsum dolor sit amet, consectetuer adipiscing elit. Lorem ipsum dolor sit amet, consectetuer adipiscing elit. Suspendisse dictum, magna consectetuer hendrerit volutpat, sapien felis faucibus justo, ac dictum lacus pede in metus. Nam commodo. Sed consequat, leo pretium sagittis congue, ante nunc laoreet nisl, ac aliquam risus tellus commodo elit. Cras at elit. Pellentesque suscipit erat vitae mauris. Sed iaculis eros vitae mauris. Vestibulum ante ipsum primis in faucibus orci luctus et ultrices posuere cubilia Curae; Suspendisse id ante et elit accumsan semper. Sed et nibh eget purus scelerisque volutpat. Sed mi. Proin tellus felis, tincidunt eget, dictum et, adipiscing et, urna. Cras accumsan diam sed turpis. Etiam<text:bookmark-end text:name="__DdeLink__429_1841164225"/> sollicitudin lacus.</text:p>
        <text:p text:style-name="P28">Quisque lobortis euismod metus. Nam ante. Nulla fermentum, risus non pulvinar porttitor, enim pede egestas nibh, sit amet posuere metus tortor id enim. Donec at sem. Vestibulum in lectus ut diam lacinia lacinia. Maecenas sit amet nulla. Suspendisse vel dolor. Nunc hendrerit elit vitae quam. In nonummy velit nec lorem. Etiam rhoncus felis a turpis. Aliquam vel nulla. Ut nonummy, nisl non sodales iaculis, mi tellus viverra diam, eget euismod dui turpis at mi. Class aptent taciti sociosqu ad litora torquent per conubia nostra, per inceptos hymenaeos. <text:span text:style-name="T5">Nullam ut ligula at orci sodales lobortis sed in mauris. Aliquam consequat tortor ac ligula luctus, </text:span><text:soft-page-break/><text:span text:style-name="T5">quis pellentesque mauris sodales. </text:span>Vestibulum nec quam ac lectus sagittis tincidunt. Nam ultricies ullamcorper nibh. Etiam neque. Ut posuere laoreet pede.</text:p>
        <text:p text:style-name="P9">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Vivamus ut quam vel ligula tristique condimentum. Proin facilisis. Donec sagittis luctus dui. Maecenas quam ante, vestibulum auctor, blandit in, iaculis in, velit. Aliquam at ligula. Nam a tellus. Aliquam eu nulla at turpis vulputate hendrerit. Proin at diam. Curabitur euismod.</text:p>
        <text:p text:style-name="P9">Lorem ipsum dolor sit amet, consectetuer adipiscing elit. Ut a sapien. Aliquam aliquet purus molestie dolor. Integer quis eros ut erat posuere dictum. Curabitur dignissim. Integer orci. Fusce vulputate lacus at ipsum. <text:s/>Nulla vitae turpis. Praesent lacus.</text:p>
        <text:p text:style-name="P9">Nam iaculis blandit purus. Mauris odio nibh, hendrerit id, cursus vel, sagittis a, dolor. Nullam turpis lacus, ultrices vel, sagittis vitae, dapibus vel, elit. Suspendisse auctor, sapien et suscipit tempor, turpis enim consequat sem, eu dictum nunc lorem at massa. Pellentesque scelerisque purus. Etiam sed enim. Maecenas sed tortor id turpis consequat consequat. Curabitur fringilla. Sed risus wisi, dictum a, sagittis nec, luctus ac, neque. Lorem ipsum dolor sit amet, consectetuer adipiscing elit. Sed nibh neque, aliquam ut, sagittis id, gravida et, est. Aenean consectetuer pretium enim. Aenean tellus quam, condimentum a, adipiscing et, lacinia vel, ante. Praesent faucibus dignissim enim. Aliquam tincidunt. Mauris leo ante, condimentum eget, vestibulum sit amet, fringilla eget, diam. </text:p>
        <text:p text:style-name="P31"/>
        <text:p text:style-name="Paragraph_20_drop_20_caps">Suspendisse nibh. Nunc vulputate leo id urna. Donec dictum. Lorem ipsum dolor sit amet, consectetuer adipiscing elit. Lorem ipsum dolor sit amet, consectetuer adipiscing elit. Suspendisse dictum, magna consectetuer hendrerit volutpat, sapien felis faucibus justo, ac dictum lacus pede in metus. Nam commodo. Sed consequat, leo pretium sagittis congue, ante nunc laoreet nisl, ac aliquam risus tellus commodo elit. Cras at elit. Pellentesque suscipit erat vitae mauris. Sed iaculis eros vitae mauris. Vestibulum ante ipsum primis in faucibus orci luctus et ultrices posuere cubilia Curae; Suspendisse id ante et elit accumsan semper. Sed et nibh eget purus scelerisque volutpat. Sed mi. Proin tellus felis, tincidunt eget, dictum et, adipiscing et, urna. Cras accumsan diam sed turpis. Etiam sollicitudin lacus.</text:p>
        <text:p text:style-name="P11">Suspendisse nibh. Nunc vulputate leo id urna. Donec dictum. Lorem ipsum dolor sit amet, consectetuer adipiscing elit. Lorem ipsum dolor sit amet, consectetuer adipiscing elit. Suspendisse dictum, magna consectetuer hendrerit volutpat, sapien felis faucibus justo, ac dictum lacus pede in metus. Nam commodo.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rdo" svg:font-family="Cardo" style:font-adornments="Regular" style:font-pitch="variable"/>
    <style:font-face style:name="EB Garamond 121" svg:font-family="'EB Garamond 12'" style:font-adornments="12 Italic" style:font-pitch="variable"/>
    <style:font-face style:name="EB Garamond 12" svg:font-family="'EB Garamond 12'" style:font-adornments="12 Regular" style:font-pitch="variable"/>
    <style:font-face style:name="EB Garamond 12 SC" svg:font-family="'EB Garamond 12 SC'" style:font-adornments="12 SC Regular" style:font-pitch="variable"/>
    <style:font-face style:name="Honey Script" svg:font-family="'Honey Script'" style:font-adornments="Light" style:font-pitch="variable"/>
    <style:font-face style:name="Honey Script1" svg:font-family="'Honey Script'" style:font-adornments="SemiBold" style:font-pitch="variable"/>
    <style:font-face style:name="LM Roman 12" svg:font-family="'LM Roman 12'" style:font-adornments="12 Regular" style:font-pitch="variable"/>
    <style:font-face style:name="OFL Sorts Mill Goudy" svg:font-family="'OFL Sorts Mill Goudy'"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EB Garamond 12" fo:font-family="'EB Garamond 12'" style:font-style-name="12 Regular" style:font-pitch="variable" fo:font-size="14pt" style:font-size-asian="10.5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EB Garamond 12" fo:font-family="'EB Garamond 12'" style:font-style-name="12 Regular" style:font-pitch="variable" style:font-size-asian="10.5pt"/>
    </style:style>
    <style:style style:name="Paragraph_20_Indent" style:display-name="Paragraph Indent" style:family="paragraph" style:parent-style-name="Text_20_body" style:master-page-name="">
      <style:paragraph-properties fo:margin-left="0in" fo:margin-right="0in" fo:margin-top="0in" fo:margin-bottom="0in" style:contextual-spacing="false" fo:line-height="0.2201in" fo:text-align="justify" style:justify-single-word="false" fo:hyphenation-ladder-count="no-limit" fo:text-indent="0.1701in" style:auto-text-indent="false" style:page-number="auto">
        <style:drop-cap/>
      </style:paragraph-properties>
      <style:text-properties style:font-name="Cardo" fo:font-family="Cardo" style:font-style-name="Regular" style:font-pitch="variable" fo:font-size="12pt" style:font-size-asian="10.5pt" fo:hyphenate="true" fo:hyphenation-remain-char-count="2" fo:hyphenation-push-char-count="2"/>
    </style:style>
    <style:style style:name="Paragraph_20_no_20_indent" style:display-name="Paragraph no indent" style:family="paragraph" style:parent-style-name="Paragraph_20_Indent" style:next-style-name="Paragraph_20_Indent">
      <style:paragraph-properties fo:margin-left="0in" fo:margin-right="0in" fo:line-height="0.2201in" fo:text-indent="0in" style:auto-text-indent="false"/>
      <style:text-properties style:font-size-asian="10.5pt"/>
    </style:style>
    <style:style style:name="Chapter_20_number" style:display-name="Chapter number" style:family="paragraph" style:parent-style-name="Standard" style:next-style-name="Chapter_20_Title">
      <style:paragraph-properties fo:margin-top="0in" fo:margin-bottom="0in" style:contextual-spacing="false" fo:text-align="end" style:justify-single-word="false"/>
      <style:text-properties style:font-name="EB Garamond 121" fo:font-family="'EB Garamond 12'" style:font-style-name="12 Italic" style:font-pitch="variable" fo:font-size="18pt" fo:font-style="italic" fo:font-weight="normal" style:font-size-asian="10.5pt"/>
    </style:style>
    <style:style style:name="Chapter_20_Title" style:display-name="Chapter Title" style:family="paragraph" style:parent-style-name="Chapter_20_number">
      <style:paragraph-properties fo:margin-top="0in" fo:margin-bottom="1in" style:contextual-spacing="false" fo:text-align="center" style:justify-single-word="false"/>
      <style:text-properties style:font-name="Honey Script" fo:font-family="'Honey Script'" style:font-style-name="Light" style:font-pitch="variable" fo:font-size="36pt" fo:font-style="normal" fo:font-weight="150" style:font-size-asian="10.5pt"/>
    </style:style>
    <style:style style:name="Header_20_left" style:display-name="Header left" style:family="paragraph" style:parent-style-name="Standard" style:class="extra">
      <style:paragraph-properties fo:line-height="150%" fo:text-align="center" style:justify-single-word="false" text:number-lines="false" text:line-number="0">
        <style:tab-stops>
          <style:tab-stop style:position="3.4626in" style:type="center"/>
          <style:tab-stop style:position="6.9252in" style:type="right"/>
        </style:tab-stops>
      </style:paragraph-properties>
      <style:text-properties style:font-name="Honey Script" fo:font-family="'Honey Script'" style:font-style-name="Light" style:font-pitch="variable" fo:font-size="13pt" fo:font-style="normal" fo:font-weight="150" style:font-size-asian="10.5pt"/>
    </style:style>
    <style:style style:name="Page_20_Number" style:display-name="Page Number" style:family="paragraph" style:parent-style-name="Paragraph_20_no_20_indent" style:master-page-name="">
      <style:paragraph-properties fo:text-align="start" style:justify-single-word="false" style:page-number="auto"/>
      <style:text-properties style:font-name="Honey Script" fo:font-family="'Honey Script'" style:font-style-name="Light" style:font-pitch="variable" fo:font-size="20pt" fo:font-weight="150" style:font-size-asian="10.5pt"/>
    </style:style>
    <style:style style:name="Left_20_Header" style:display-name="Left Header" style:family="paragraph" style:parent-style-name="Page_20_Number">
      <style:paragraph-properties fo:line-height="0.1902in">
        <style:tab-stops>
          <style:tab-stop style:position="2.75in" style:type="center"/>
        </style:tab-stops>
      </style:paragraph-properties>
      <style:text-properties style:font-name="EB Garamond 121" fo:font-family="'EB Garamond 12'" style:font-style-name="12 Italic" style:font-pitch="variable" fo:font-size="14pt" fo:font-style="italic" fo:font-weight="normal" style:font-size-asian="10.5pt"/>
    </style:style>
    <style:style style:name="Header_20_-_20_Right" style:display-name="Header - Right" style:family="paragraph" style:parent-style-name="Left_20_Header" style:master-page-name="">
      <style:paragraph-properties fo:line-height="150%" style:page-number="auto">
        <style:tab-stops>
          <style:tab-stop style:position="2.3799in" style:type="center"/>
          <style:tab-stop style:position="4.75in" style:type="right"/>
        </style:tab-stops>
      </style:paragraph-properties>
      <style:text-properties style:font-name="Honey Script" fo:font-family="'Honey Script'" style:font-style-name="Light" style:font-pitch="variable" fo:font-size="20pt" fo:font-style="normal" fo:font-weight="150" style:font-size-asian="10.5pt"/>
    </style:style>
    <style:style style:name="Paragraph_20_drop_20_caps" style:display-name="Paragraph drop caps" style:family="paragraph" style:parent-style-name="Text_20_body" style:next-style-name="Paragraph_20_Indent" style:master-page-name="">
      <style:paragraph-properties fo:margin-top="0in" fo:margin-bottom="0in" style:contextual-spacing="false" fo:line-height="0.2201in" fo:text-align="justify" style:justify-single-word="false" fo:hyphenation-ladder-count="no-limit" style:page-number="auto" fo:background-color="transparent" style:shadow="none">
        <style:tab-stops/>
        <style:drop-cap style:lines="3"/>
        <style:background-image/>
      </style:paragraph-properties>
      <style:text-properties style:font-name="Cardo" fo:font-family="Cardo" style:font-style-name="Regular" style:font-pitch="variable" fo:font-size="12pt" style:font-size-asian="10.5pt" fo:hyphenate="true" fo:hyphenation-remain-char-count="2" fo:hyphenation-push-char-count="2"/>
    </style:style>
    <style:style style:name="Frame_20_contents" style:display-name="Frame contents" style:family="paragraph" style:parent-style-name="Standard" style:class="extra"/>
    <style:style style:name="Page_20_Top_20_Space" style:display-name="Page Top Space" style:family="paragraph">
      <style:paragraph-properties fo:margin-top="3.7in" fo:margin-bottom="0in" style:contextual-spacing="false"/>
    </style:style>
    <style:style style:name="Praise_20_for" style:display-name="Praise for" style:family="paragraph">
      <style:paragraph-properties fo:text-align="center" style:justify-single-word="false"/>
      <style:text-properties style:font-name="EB Garamond 121" fo:font-family="'EB Garamond 12'" style:font-style-name="12 Italic" style:font-pitch="variable" fo:font-size="14pt" fo:font-style="italic" fo:font-weight="normal" style:font-size-asian="10.5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Front_20_-_20_Also_20_by" style:display-name="Front - Also by" style:family="paragraph" style:parent-style-name="Praise_20_for">
      <style:text-properties fo:font-size="16pt" fo:font-style="italic" style:font-size-asian="10.5pt"/>
    </style:style>
    <style:style style:name="Front_20_Para_20_Justified_20_Goudy_20_12" style:display-name="Front Para Justified Goudy 12" style:family="paragraph" style:parent-style-name="Praise_20_for" style:master-page-name="">
      <style:paragraph-properties fo:line-height="0.2201in" fo:text-align="justify" style:justify-single-word="false" style:page-number="auto"/>
      <style:text-properties fo:font-style="normal" style:font-size-asian="10.5pt"/>
    </style:style>
    <style:style style:name="Front_20_Para_20_Right_20_Goudy_20_12" style:display-name="Front Para Right Goudy 12" style:family="paragraph" style:parent-style-name="Front_20_Para_20_Justified_20_Goudy_20_12">
      <style:paragraph-properties fo:text-align="end" style:justify-single-word="false"/>
      <style:text-properties style:font-size-asian="10.5pt"/>
    </style:style>
    <style:style style:name="Front_20_-_20_Short_20_Title" style:display-name="Front - Short Title" style:family="paragraph" style:parent-style-name="Front_20_-_20_Also_20_by">
      <style:text-properties style:font-name="Honey Script" fo:font-family="'Honey Script'" style:font-style-name="Light" style:font-pitch="variable" fo:font-size="60pt" fo:font-style="normal" fo:font-weight="150" style:font-size-asian="10.5pt"/>
    </style:style>
    <style:style style:name="Front_20_-_20_Main_20_Author" style:display-name="Front - Main Author" style:family="paragraph" style:parent-style-name="Front_20_-_20_Short_20_Title" style:master-page-name="">
      <style:paragraph-properties style:page-number="auto"/>
      <style:text-properties fo:font-size="28pt" style:font-size-asian="10.5pt"/>
    </style:style>
    <style:style style:name="Front_20_-_20_Main_20_Publisher" style:display-name="Front - Main Publisher" style:family="paragraph" style:parent-style-name="Front_20_-_20_Main_20_Author">
      <style:paragraph-properties fo:line-height="0.2799in"/>
      <style:text-properties style:font-name="EB Garamond 121" fo:font-family="'EB Garamond 12'" style:font-style-name="12 Italic" style:font-pitch="variable" fo:font-size="18pt" fo:font-style="italic" fo:font-weight="normal" style:font-size-asian="10.5pt"/>
    </style:style>
    <style:style style:name="Table_20_of_20_Contents" style:display-name="Table of Contents" style:family="paragraph" style:master-page-name="">
      <style:paragraph-properties fo:text-align="center" style:justify-single-word="false" style:page-number="auto"/>
      <style:text-properties style:font-name="OFL Sorts Mill Goudy" fo:font-family="'OFL Sorts Mill Goudy'" style:font-style-name="Regular" style:font-pitch="variable" fo:font-size="14pt" fo:font-weight="normal" style:font-size-asian="10.5pt"/>
    </style:style>
    <style:style style:name="Praise_20_-_20_Title" style:display-name="Praise - Title" style:family="paragraph" style:parent-style-name="Praise_20_for">
      <style:text-properties style:font-name="Honey Script" fo:font-family="'Honey Script'" style:font-style-name="Light" style:font-pitch="variable" fo:font-size="32pt" fo:font-style="normal" fo:font-weight="150" style:font-size-asian="10.5pt"/>
    </style:style>
    <style:style style:name="Praise_20_-_20_Left" style:display-name="Praise - Left" style:family="paragraph" style:parent-style-name="Praise_20_for">
      <style:text-properties fo:font-size="13pt" fo:font-style="normal" style:font-size-asian="10.5pt"/>
    </style:style>
    <style:style style:name="Praise_20_-_20_Right" style:display-name="Praise - Right" style:family="paragraph" style:parent-style-name="Praise_20_-_20_Left">
      <style:paragraph-properties fo:text-align="end" style:justify-single-word="false"/>
      <style:text-properties fo:font-size="12pt" style:font-size-asian="10.5pt"/>
    </style:style>
    <style:style style:name="Front_20_-_20_Main_20_Title" style:display-name="Front - Main Title" style:family="paragraph" style:parent-style-name="Front_20_-_20_Short_20_Title"/>
    <style:style style:name="Front_20_-_20_Copyright" style:display-name="Front - Copyright" style:family="paragraph" style:parent-style-name="Frame_20_contents">
      <style:paragraph-properties fo:text-align="center" style:justify-single-word="false"/>
      <style:text-properties style:font-name="EB Garamond 12 SC" fo:font-family="'EB Garamond 12 SC'" style:font-style-name="12 SC Regular" style:font-pitch="variable" fo:font-size="14pt" style:font-size-asian="10.5pt"/>
    </style:style>
    <style:style style:name="Front_20_-_20_Dedication" style:display-name="Front - Dedication" style:family="paragraph" style:parent-style-name="Front_20_-_20_Copyright"/>
    <style:style style:name="Front_20_-_20_Contents" style:display-name="Front - Contents" style:family="paragraph" style:parent-style-name="Table_20_of_20_Contents">
      <style:paragraph-properties style:shadow="none"/>
      <style:text-properties style:font-name="Honey Script1" fo:font-family="'Honey Script'" style:font-style-name="SemiBold" style:font-pitch="variable" fo:font-size="28pt" fo:font-weight="600" style:font-size-asian="10.5pt"/>
    </style:style>
    <style:style style:name="Front_20_-_20_Contents_20_-_20_Table" style:display-name="Front - Contents - Table" style:family="paragraph" style:parent-style-name="Front_20_-_20_Contents">
      <style:text-properties fo:font-size="24pt" fo:font-weight="150" style:font-size-asian="10.5pt"/>
    </style:style>
    <style:style style:name="Front_20_-_20_Quotation" style:display-name="Front - Quotation" style:family="paragraph" style:parent-style-name="Front_20_-_20_Also_20_by">
      <style:text-properties fo:font-size="14pt" fo:font-style="normal" style:font-size-asian="10.5pt"/>
    </style:style>
    <style:style style:name="Header_20_right" style:display-name="Head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_20_Left" style:display-name="Header - Left" style:family="paragraph" style:parent-style-name="Header_20_-_20_Right">
      <style:paragraph-properties fo:line-height="0.3in"/>
      <style:text-properties style:font-size-asian="10.5pt"/>
    </style:style>
    <style:style style:name="Header_20_-_20_Page_20_Number" style:display-name="Header - Page Number" style:family="paragraph" style:parent-style-name="Header_20_-_20_Right">
      <style:paragraph-properties style:vertical-align="middle"/>
      <style:text-properties style:font-size-asian="10.5pt"/>
    </style:style>
    <style:style style:name="Page_20_Number" style:display-name="Page Number" style:family="text">
      <style:text-properties style:font-name="LM Roman 12" fo:font-family="'LM Roman 12'" style:font-style-name="12 Regular" style:font-pitch="variable" fo:background-color="transparent" style:font-size-asian="10.5pt" style:shadow="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_20_-_20_Left">
      <style:paragraph-properties fo:text-align="center" style:justify-single-word="false"/>
    </style:style>
    <style:style style:name="MP2" style:family="paragraph" style:parent-style-name="Header_20_-_20_Left">
      <style:paragraph-properties fo:text-align="end" style:justify-single-word="false"/>
    </style:style>
    <style:style style:name="MP3" style:family="paragraph" style:parent-style-name="Header_20_-_20_Left">
      <style:paragraph-properties fo:text-align="center" style:justify-single-word="false"/>
      <style:text-properties officeooo:rsid="006128b6" officeooo:paragraph-rsid="006128b6"/>
    </style:style>
    <style:style style:name="Mfr1" style:family="graphic" style:parent-style-name="Frame">
      <style:graphic-properties style:vertical-pos="middle" style:vertical-rel="paragraph-content" style:horizontal-pos="left" style:horizontal-rel="paragraph" fo:padding="0in" fo:border="none" style:shadow="none" draw:shadow-opacity="100%"/>
    </style:style>
    <style:style style:name="Mfr2" style:family="graphic" style:parent-style-name="Frame">
      <style:graphic-properties style:vertical-pos="middle" style:vertical-rel="paragraph-content" style:horizontal-pos="center" style:horizontal-rel="paragraph" fo:padding="0in" fo:border="none" style:shadow="none" draw:shadow-opacity="100%"/>
    </style:style>
    <style:style style:name="Mfr3" style:family="graphic" style:parent-style-name="Frame">
      <style:graphic-properties style:vertical-pos="middle" style:vertical-rel="paragraph-content" style:horizontal-pos="right" style:horizontal-rel="paragraph" fo:padding="0in" fo:border="none" style:shadow="none" draw:shadow-opacity="100%"/>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6in" fo:page-height="9in" style:num-format="1" style:print-orientation="portrait" fo:margin-top="0.5in" fo:margin-bottom="0.5in" fo:margin-left="0.5in" fo:margin-right="0.75in" style:shadow="none"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svg:height="0.5in" fo:margin-left="0in" fo:margin-right="0in" fo:margin-bottom="0.2in" style:dynamic-spacing="false"/>
      </style:header-style>
      <style:footer-style/>
    </style:page-layout>
    <style:page-layout style:name="Mpm3">
      <style:page-layout-properties fo:page-width="6in" fo:page-height="9in" style:num-format="1" style:print-orientation="portrait" fo:margin-top="0.5in" fo:margin-bottom="0.5in" fo:margin-left="0.75in" fo:margin-right="0.5in" style:shadow="none" fo:background-color="transparent" style:writing-mode="lr-tb" style:footnote-max-height="0in">
        <style:background-image/>
        <style:columns fo:column-count="1" fo:column-gap="0in"/>
        <style:footnote-sep style:width="0.0071in" style:line-style="solid" style:adjustment="left" style:rel-width="25%" style:color="#000000"/>
      </style:page-layout-properties>
      <style:header-style>
        <style:header-footer-properties svg:height="0.5in" fo:margin-left="0in" fo:margin-right="0in" fo:margin-bottom="0.2in" style:dynamic-spacing="false"/>
      </style:header-style>
      <style:footer-style/>
    </style:page-layout>
    <style:page-layout style:name="Mpm4">
      <style:page-layout-properties fo:page-width="6in" fo:page-height="9in" style:num-format="1" style:print-orientation="portrait" fo:margin-top="0.5in" fo:margin-bottom="0.5799in" fo:margin-left="0.5799in" fo:margin-right="0.8299in" style:shadow="none"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6in" fo:page-height="9in" style:num-format="1" style:print-orientation="portrait" fo:margin-top="0.5in" fo:margin-bottom="0.5799in" fo:margin-left="0.8299in" fo:margin-right="0.5799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6">
      <style:page-layout-properties fo:page-width="6in" fo:page-height="9in" style:num-format="1" style:print-orientation="portrait" fo:margin-top="0.5in" fo:margin-bottom="0.5in" fo:margin-left="0.75in" fo:margin-right="0.5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7">
      <style:page-layout-properties fo:page-width="6in" fo:page-height="9in" style:num-format="1" style:print-orientation="portrait" fo:margin-top="0.5in" fo:margin-bottom="0.5in" fo:margin-left="0.75in" fo:margin-right="0.5in" style:shadow="none"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Left_20_Page_20_-_20_9x6_20_-_20_Normal" style:display-name="Left Page - 9x6 - Normal" style:page-layout-name="Mpm2" style:next-style-name="Right_20_Page_20_-_20_9x6-_20_Normal">
      <style:header>
        <text:p text:style-name="Header"/>
      </style:header>
      <style:header-first>
        <text:p text:style-name="Header_20_left"><draw:frame draw:style-name="Mfr1" draw:name="Frame6" text:anchor-type="paragraph" svg:width="0.5in" svg:height="0.3in" draw:z-index="15"><draw:text-box><text:p text:style-name="Header_20_-_20_Left"><text:page-number text:select-page="current">4</text:page-number></text:p></draw:text-box></draw:frame><draw:frame draw:style-name="Mfr2" draw:name="Frame8" text:anchor-type="paragraph" svg:width="2.2063in" svg:height="0.3in" draw:z-index="17"><draw:text-box><text:p text:style-name="MP1">Priscilla Prudhome</text:p></draw:text-box></draw:frame></text:p>
      </style:header-first>
      <style:header-left>
        <text:p text:style-name="Header_20_left"/>
      </style:header-left>
    </style:master-page>
    <style:master-page style:name="Right_20_Page_20_-_20_9x6-_20_Normal" style:display-name="Right Page - 9x6- Normal" style:page-layout-name="Mpm3" style:next-style-name="Left_20_Page_20_-_20_9x6_20_-_20_Normal">
      <style:header>
        <text:p text:style-name="Header"/>
      </style:header>
      <style:header-first>
        <text:p text:style-name="Header_20_left"><draw:frame draw:style-name="Mfr3" draw:name="Frame17" text:anchor-type="paragraph" svg:width="0.5in" svg:height="0.3in" draw:z-index="18"><draw:text-box><text:p text:style-name="MP2"><text:page-number text:select-page="current">3</text:page-number></text:p></draw:text-box></draw:frame><draw:frame draw:style-name="Mfr2" draw:name="Frame18" text:anchor-type="paragraph" svg:width="2.2063in" svg:height="0.3in" draw:z-index="19"><draw:text-box><text:p text:style-name="MP3">Dilemma</text:p></draw:text-box></draw:frame></text:p>
      </style:header-first>
      <style:header-left>
        <text:p text:style-name="Header_20_left"/>
      </style:header-left>
    </style:master-page>
    <style:master-page style:name="Left_20_Page_20_-_20_9x6_20_-_20_Blank" style:display-name="Left Page - 9x6 - Blank" style:page-layout-name="Mpm4" style:next-style-name="Right_20_Page_20_-_20_9x6_20_-_20_Blank"/>
    <style:master-page style:name="Right_20_Page_20_-_20_9x6_20_-_20_Blank" style:display-name="Right Page - 9x6 - Blank" style:page-layout-name="Mpm5" style:next-style-name="Left_20_Page_20_-_20_9x6_20_-_20_Normal"/>
    <style:master-page style:name="First_20_Page" style:display-name="First Page" style:page-layout-name="Mpm6" style:next-style-name="Left_20_Page_20_-_20_9x6_20_-_20_Normal">
      <style:footer>
        <text:p text:style-name="Footer"/>
      </style:footer>
      <style:footer-first>
        <text:p text:style-name="Footer"/>
      </style:footer-first>
      <style:footer-left>
        <text:p text:style-name="Footer"/>
      </style:footer-left>
    </style:master-page>
    <style:master-page style:name="Index" style:page-layout-name="Mpm1"/>
    <style:master-page style:name="Title_20_Page_20_-_20_9x6" style:display-name="Title Page - 9x6" style:page-layout-name="Mpm7"/>
    <style:master-page style:name="Left_20_Page" style:display-name="Left Page" style:page-layout-name="Mpm8" style:next-style-name="Right_20_Page"/>
    <style:master-page style:name="Right_20_Page" style:display-name="Right Page" style:page-layout-name="Mpm9"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18:32:56.701631316</meta:creation-date>
    <dc:date>2016-06-07T05:15:48.486448876</dc:date>
    <meta:editing-duration>PT8H52M24S</meta:editing-duration>
    <meta:editing-cycles>43</meta:editing-cycles>
    <meta:generator>LibreOffice/4.2.8.2$Linux_X86_64 LibreOffice_project/420m0$Build-2</meta:generator>
    <meta:keyword>Books</meta:keyword>
    <meta:keyword>Self Publishing</meta:keyword>
    <meta:keyword>Book Interior Design</meta:keyword>
    <dc:subject>Self Publishing</dc:subject>
    <dc:title>Basic Novel Template for Libre Office by John Osterhout</dc:title>
    <meta:print-date>2016-05-22T08:48:24.292370922</meta:print-date>
    <meta:document-statistic meta:table-count="0" meta:image-count="0" meta:object-count="0" meta:page-count="17" meta:paragraph-count="66" meta:word-count="1522" meta:character-count="10002" meta:non-whitespace-character-count="8514"/>
  </office:meta>
</office:document-meta>
</file>