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egreya" svg:font-family="Alegreya" style:font-pitch="variable"/>
    <style:font-face style:name="EB Garamond 121" svg:font-family="'EB Garamond 12'" style:font-adornments="12 Italic" style:font-pitch="variable"/>
    <style:font-face style:name="EB Garamond 12" svg:font-family="'EB Garamond 12'" style:font-adornments="12 Regular" style:font-pitch="variable"/>
    <style:font-face style:name="EB Garamond 12 SC1" svg:font-family="'EB Garamond 12 SC'" style:font-pitch="variable"/>
    <style:font-face style:name="EB Garamond 12 SC" svg:font-family="'EB Garamond 12 SC'" style:font-adornments="12 SC Regular" style:font-pitch="variable"/>
    <style:font-face style:name="LM Roman 12" svg:font-family="'LM Roman 12'" style:font-adornments="12 Regular" style:font-pitch="variable"/>
    <style:font-face style:name="OFL Sorts Mill Goudy" svg:font-family="'OFL Sorts Mill Goudy'" style:font-adornments="Italic" style:font-pitch="variable"/>
    <style:font-face style:name="OFL Sorts Mill Goudy1" svg:font-family="'OFL Sorts Mill Goudy'"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style:font-name="EB Garamond 12 SC1" officeooo:rsid="0017de2a" officeooo:paragraph-rsid="0017de2a"/>
    </style:style>
    <style:style style:name="P2" style:family="paragraph" style:parent-style-name="Header">
      <style:paragraph-properties fo:text-align="center" style:justify-single-word="false"/>
      <style:text-properties style:font-name="Alegreya" fo:font-style="italic" officeooo:rsid="0017de2a" officeooo:paragraph-rsid="0017de2a" style:font-style-asian="italic" style:font-style-complex="italic"/>
    </style:style>
    <style:style style:name="P3" style:family="paragraph" style:parent-style-name="Right_20_Header">
      <style:paragraph-properties fo:text-align="start" style:justify-single-word="false"/>
    </style:style>
    <style:style style:name="P4" style:family="paragraph" style:parent-style-name="Page_20_Number">
      <style:paragraph-properties fo:text-align="end" style:justify-single-word="false"/>
    </style:style>
    <style:style style:name="P5" style:family="paragraph" style:parent-style-name="Chapter_20_Title">
      <style:paragraph-properties fo:text-align="center" style:justify-single-word="false"/>
      <style:text-properties officeooo:rsid="00385947" officeooo:paragraph-rsid="003a7c15"/>
    </style:style>
    <style:style style:name="P6" style:family="paragraph" style:parent-style-name="Paragraph_20_no_20_indent">
      <style:text-properties officeooo:rsid="00476775" officeooo:paragraph-rsid="00476775"/>
    </style:style>
    <style:style style:name="P7" style:family="paragraph" style:parent-style-name="Paragraph_20_Indent">
      <style:text-properties officeooo:rsid="002f7858"/>
    </style:style>
    <style:style style:name="P8" style:family="paragraph" style:parent-style-name="Paragraph_20_Indent">
      <style:text-properties officeooo:rsid="00436f8a" officeooo:paragraph-rsid="00436f8a"/>
    </style:style>
    <style:style style:name="P9" style:family="paragraph" style:parent-style-name="Paragraph_20_Indent">
      <style:text-properties officeooo:rsid="00458802" officeooo:paragraph-rsid="00458802"/>
    </style:style>
    <style:style style:name="P10" style:family="paragraph" style:parent-style-name="Paragraph_20_Indent">
      <style:text-properties officeooo:rsid="00476775" officeooo:paragraph-rsid="00476775"/>
    </style:style>
    <style:style style:name="P11" style:family="paragraph" style:parent-style-name="Paragraph_20_Indent">
      <style:text-properties officeooo:rsid="0048dad8" officeooo:paragraph-rsid="0048dad8"/>
    </style:style>
    <style:style style:name="P12" style:family="paragraph" style:parent-style-name="Paragraph_20_Indent">
      <style:paragraph-properties fo:margin-left="0in" fo:margin-right="0in" fo:text-indent="0in" style:auto-text-indent="false"/>
      <style:text-properties officeooo:rsid="00458802" officeooo:paragraph-rsid="00458802"/>
    </style:style>
    <style:style style:name="P13" style:family="paragraph" style:parent-style-name="Front_20_14_20_Regular_20_Center">
      <style:text-properties officeooo:rsid="00472568" officeooo:paragraph-rsid="00472568"/>
    </style:style>
    <style:style style:name="P14" style:family="paragraph" style:parent-style-name="Front_20_14_20_Regular_20_Center">
      <style:paragraph-properties fo:text-align="center" style:justify-single-word="false"/>
      <style:text-properties officeooo:rsid="00472568" officeooo:paragraph-rsid="0048dad8"/>
    </style:style>
    <style:style style:name="P15" style:family="paragraph" style:parent-style-name="Front_20_14_20_Regular_20_Center">
      <style:paragraph-properties fo:text-align="center" style:justify-single-word="false"/>
      <style:text-properties officeooo:paragraph-rsid="0048dad8"/>
    </style:style>
    <style:style style:name="P16" style:family="paragraph" style:parent-style-name="Front_20_14_20_Regular_20_Center">
      <style:text-properties officeooo:paragraph-rsid="0048dad8"/>
    </style:style>
    <style:style style:name="P17" style:family="paragraph" style:parent-style-name="Table_20_of_20_Contents">
      <style:text-properties officeooo:rsid="00476775" officeooo:paragraph-rsid="00476775"/>
    </style:style>
    <style:style style:name="P18" style:family="paragraph" style:parent-style-name="Paragraph_20_Indent" style:master-page-name="Right_20_Page_20_-_20_9x6_20_-_20_Blank">
      <style:paragraph-properties style:page-number="auto"/>
      <style:text-properties officeooo:rsid="002f7858"/>
    </style:style>
    <style:style style:name="P19" style:family="paragraph" style:parent-style-name="Paragraph_20_Indent" style:master-page-name="Right_20_Page_20_-_20_9x6_20_-_20_Blank">
      <style:paragraph-properties style:page-number="auto"/>
      <style:text-properties officeooo:rsid="00458802" officeooo:paragraph-rsid="00458802"/>
    </style:style>
    <style:style style:name="P20" style:family="paragraph" style:parent-style-name="Paragraph_20_Indent" style:master-page-name="Left_20_Page_20_-_20_9x6_20_-_20_Blank">
      <style:paragraph-properties style:page-number="auto"/>
      <style:text-properties officeooo:rsid="002f7858"/>
    </style:style>
    <style:style style:name="P21" style:family="paragraph" style:parent-style-name="Paragraph_20_Indent" style:master-page-name="Right_20_Page_20_-_20_9x6_20_-_20_Blank">
      <style:paragraph-properties fo:margin-left="0in" fo:margin-right="0in" fo:text-indent="0in" style:auto-text-indent="false" style:page-number="auto"/>
      <style:text-properties officeooo:rsid="00458802" officeooo:paragraph-rsid="00458802"/>
    </style:style>
    <style:style style:name="P22" style:family="paragraph" style:parent-style-name="Chapter_20_number" style:master-page-name="Right_20_Page_20_-_20_9x6_20_-_20_Blank">
      <style:paragraph-properties fo:text-align="center" style:justify-single-word="false" style:page-number="auto"/>
      <style:text-properties officeooo:paragraph-rsid="003a7c15"/>
    </style:style>
    <style:style style:name="P23" style:family="paragraph" style:parent-style-name="Table_20_of_20_Contents" style:master-page-name="Right_20_Page_20_-_20_9x6_20_-_20_Blank">
      <style:paragraph-properties style:page-number="auto"/>
    </style:style>
    <style:style style:name="P24" style:family="paragraph" style:parent-style-name="Table_20_of_20_Contents" style:master-page-name="Left_20_Page_20_-_20_9x6_20_-_20_Blank">
      <style:paragraph-properties style:page-number="auto"/>
    </style:style>
    <style:style style:name="P25" style:family="paragraph" style:parent-style-name="Page_20_Top_20_Space" style:master-page-name="Right_20_Page_20_-_20_9x6_20_-_20_Blank">
      <style:paragraph-properties style:page-number="1"/>
    </style:style>
    <style:style style:name="P26" style:family="paragraph" style:parent-style-name="Page_20_Top_20_Space" style:master-page-name="Right_20_Page_20_-_20_9x6_20_-_20_Blank">
      <style:paragraph-properties style:page-number="auto"/>
    </style:style>
    <style:style style:name="P27" style:family="paragraph" style:parent-style-name="Front_20_14_20_Regular_20_Center" style:master-page-name="Right_20_Page_20_-_20_9x6_20_-_20_Blank">
      <style:paragraph-properties style:page-number="auto"/>
    </style:style>
    <style:style style:name="P28" style:family="paragraph" style:parent-style-name="Front_20_14_20_Regular_20_Center" style:master-page-name="Right_20_Page_20_-_20_9x6_20_-_20_Blank">
      <style:paragraph-properties style:page-number="auto"/>
      <style:text-properties officeooo:rsid="00472568" officeooo:paragraph-rsid="00472568"/>
    </style:style>
    <style:style style:name="P29" style:family="paragraph" style:parent-style-name="Front_20_14_20_Regular_20_Center" style:master-page-name="Left_20_Page_20_-_20_9x6_20_-_20_Blank">
      <style:paragraph-properties style:page-number="auto"/>
    </style:style>
    <style:style style:name="T1" style:family="text">
      <style:text-properties officeooo:rsid="003df818"/>
    </style:style>
    <style:style style:name="T2" style:family="text">
      <style:text-properties fo:font-style="italic" fo:font-weight="normal" officeooo:rsid="003df818" style:font-style-asian="italic" style:font-weight-asian="normal" style:font-style-complex="italic" style:font-weight-complex="normal"/>
    </style:style>
    <style:style style:name="T3" style:family="text">
      <style:text-properties officeooo:rsid="0045037a"/>
    </style:style>
    <style:style style:name="T4" style:family="text">
      <style:text-properties officeooo:rsid="00458802"/>
    </style:style>
    <style:style style:name="T5" style:family="text">
      <style:text-properties officeooo:rsid="0048dad8"/>
    </style:style>
    <style:style style:name="fr1" style:family="graphic" style:parent-style-name="Frame">
      <style:graphic-properties style:vertical-pos="middle" style:vertical-rel="paragraph-content" style:horizontal-pos="from-left" style:horizontal-rel="page-content" fo:padding="0in" fo:border="none" style:shadow="none" draw:shadow-opacity="100%"/>
    </style:style>
    <style:style style:name="fr2" style:family="graphic" style:parent-style-name="Frame">
      <style:graphic-properties style:vertical-pos="middle" style:vertical-rel="paragraph-content" style:horizontal-pos="right" style:horizontal-rel="page-content" fo:padding="0in" fo:border="none" style:shadow="none" draw:shadow-opacity="100%"/>
    </style:style>
    <style:style style:name="fr3" style:family="graphic" style:parent-style-name="Frame">
      <style:graphic-properties style:vertical-pos="from-top" style:vertical-rel="page" style:horizontal-pos="center" style:horizontal-rel="page-content" fo:background-color="transparent" style:background-transparency="100%" draw:fill="solid" fo:padding="0in" fo:border="none" style:shadow="none" draw:shadow-opacity="100%">
        <style:background-image/>
        <style:columns fo:column-count="1" fo:column-gap="0in"/>
      </style:graphic-properties>
    </style:style>
    <style:style style:name="fr4" style:family="graphic" style:parent-style-name="Frame">
      <style:graphic-properties style:vertical-pos="from-top" style:vertical-rel="page" style:horizontal-pos="center" style:horizontal-rel="page" fo:background-color="transparent" style:background-transparency="100%" draw:fill="solid" fo:padding="0in" fo:border="none" style:shadow="none" draw:shadow-opacity="100%">
        <style:background-image/>
        <style:columns fo:column-count="1" fo:column-gap="0in"/>
      </style:graphic-properties>
    </style:style>
    <style:style style:name="fr5" style:family="graphic" style:parent-style-name="Frame">
      <style:graphic-properties style:vertical-pos="top" style:vertical-rel="paragraph-content" style:horizontal-pos="center" style:horizontal-rel="paragraph" fo:padding="0in" fo:border="none" style:shadow="none" draw:shadow-opacity="100%"/>
    </style:style>
    <style:style style:name="fr6" style:family="graphic" style:parent-style-name="Frame">
      <style:graphic-properties style:vertical-pos="from-top" style:vertical-rel="paragraph" style:horizontal-pos="from-left" style:horizontal-rel="paragraph" fo:padding="0in" fo:border="none" style:shadow="none" draw:shadow-opacity="1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5" text:anchor-type="page" text:anchor-page-number="13" svg:y="1.3098in" svg:width="1.6535in" draw:z-index="0">
        <draw:text-box fo:min-height="0.311in">
          <text:p text:style-name="P22">Chapter 1</text:p>
        </draw:text-box>
      </draw:frame>
      <draw:frame draw:style-name="fr4" draw:name="Frame7" text:anchor-type="page" text:anchor-page-number="13" svg:y="2.4402in" svg:width="3.8083in" draw:z-index="1">
        <draw:text-box fo:min-height="0.9827in">
          <text:p text:style-name="P5">Lollipop </text:p>
        </draw:text-box>
      </draw:frame>
      <draw:frame draw:style-name="fr3" draw:name="Frame2" text:anchor-type="page" text:anchor-page-number="17" svg:y="1.3098in" svg:width="1.6535in" draw:z-index="6">
        <draw:text-box fo:min-height="0.311in">
          <text:p text:style-name="P22">Chapter <text:span text:style-name="T5">2</text:span></text:p>
        </draw:text-box>
      </draw:frame>
      <draw:frame draw:style-name="fr4" draw:name="Frame3" text:anchor-type="page" text:anchor-page-number="17" svg:y="2.4402in" svg:width="3.8083in" draw:z-index="7">
        <draw:text-box fo:min-height="0.9827in">
          <text:p text:style-name="P5"><text:span text:style-name="T5">A Man and His Candy</text:span> </text:p>
        </draw:text-box>
      </draw:frame>
      <text:section text:style-name="Sect1" text:name="Section1">
        <text:p text:style-name="P27"/>
        <text:p text:style-name="Front_20_12_20_Italic_20_Center"/>
        <text:p text:style-name="Front_20_12_20_Italic_20_Center"/>
        <text:p text:style-name="Front_20_12_20_Italic_20_Center">Praise for</text:p>
        <text:p text:style-name="P8"/>
        <text:p text:style-name="Front_20_14_20_Regular_20_Center">LOLLIPOP</text:p>
        <text:p text:style-name="P8"/>
        <text:p text:style-name="Front_20_Para_20_Justified_20_Goudy_20_12">"Wonderful, warm story of a man, a girl, and candy. It will make a great motion picture."</text:p>
        <text:p text:style-name="Front_20_Para_20_Right_20_Goudy_20_12">-Publishing Weakly</text:p>
        <text:p text:style-name="Front_20_Para_20_Justified_20_Goudy_20_12"/>
        <text:p text:style-name="Front_20_Para_20_Justified_20_Goudy_20_12">"This one will be banned in Boston."</text:p>
        <text:p text:style-name="Front_20_Para_20_Right_20_Goudy_20_12">-Bob Brown, New York Rhymes</text:p>
        <text:p text:style-name="Front_20_Para_20_Justified_20_Goudy_20_12"/>
        <text:p text:style-name="Front_20_Para_20_Justified_20_Goudy_20_12">"This book is sooo hot. I almost plotzed."</text:p>
        <text:p text:style-name="Front_20_Para_20_Right_20_Goudy_20_12">-Shirley Smythe, Shirley's Morning Blog</text:p>
        <text:p text:style-name="Front_20_Para_20_Justified_20_Goudy_20_12"/>
        <text:p text:style-name="Front_20_Para_20_Justified_20_Goudy_20_12">"A creamy story, with strong tannins and a velvety finish. I give it a 95"</text:p>
        <text:p text:style-name="Front_20_Para_20_Right_20_Goudy_20_12">-Robert Mossystory, Whine Spectator</text:p>
        <text:p text:style-name="Front_20_Para_20_Justified_20_Goudy_20_12"/>
        <text:p text:style-name="Front_20_Para_20_Justified_20_Goudy_20_12">"A rollicking good tale. <text:s/>My favorite part was where sed do eiusmod tempor incididunt, but the sexy parts were good, too. </text:p>
        <text:p text:style-name="Front_20_Para_20_Right_20_Goudy_20_12">-Marilyn Conroe, Hollywood Inspirer</text:p>
        <text:p text:style-name="Front_20_Para_20_Justified_20_Goudy_20_12"/>
        <text:p text:style-name="Front_20_Para_20_Justified_20_Goudy_20_12">"A flood of sensation and a storm surge of emotion. This is the read of the hurricane season. <text:s/></text:p>
        <text:p text:style-name="Front_20_Para_20_Right_20_Goudy_20_12">-Walter Whetwhether, The New York Review ofBrooks</text:p>
        <text:p text:style-name="P29"/>
        <text:p text:style-name="Front_20_14_20_Regular_20_Center"/>
        <text:p text:style-name="Front_20_14_20_Regular_20_Center"/>
        <text:p text:style-name="Front_20_14_20_Regular_20_Center"/>
        <text:p text:style-name="Front_20_14_20_Regular_20_Center"/>
        <text:p text:style-name="Front_20_14_20_Regular_20_Center"/>
        <text:p text:style-name="Front_20_14_20_Regular_20_Center"/>
        <text:p text:style-name="Front_20_14_20_Regular_20_Center">By Volomire Nobakeoff</text:p>
        <text:p text:style-name="Front_20_14_20_Regular_20_Center"/>
        <text:p text:style-name="Front_20_14_20_Regular_20_Center">Drawer and Fleece</text:p>
        <text:p text:style-name="Front_20_14_20_Regular_20_Center"/>
        <text:p text:style-name="Front_20_14_20_Regular_20_Center">Anne Getyourgon</text:p>
        <text:p text:style-name="Front_20_14_20_Regular_20_Center"/>
        <text:p text:style-name="Front_20_14_20_Regular_20_Center">The Death of Ivan Salesman</text:p>
        <text:p text:style-name="P18"/>
        <text:p text:style-name="P7"/>
        <text:p text:style-name="P7"/>
        <text:p text:style-name="P7"/>
        <text:p text:style-name="P7"/>
        <text:p text:style-name="P7"/>
        <text:p text:style-name="P7"/>
        <text:p text:style-name="P7"/>
        <text:p text:style-name="P7"/>
        <text:p text:style-name="Main_20_Title">L<text:span text:style-name="T3">OLLIPOP</text:span></text:p>
        <text:p text:style-name="P20"/>
        <text:p text:style-name="P21"/>
        <text:p text:style-name="P12"/>
        <text:p text:style-name="P12"/>
        <text:p text:style-name="P12"/>
        <text:p text:style-name="P12"/>
        <text:p text:style-name="P12"/>
        <text:p text:style-name="P12"/>
        <text:p text:style-name="Main_20_Title">Lollipop</text:p>
        <text:p text:style-name="P9"/>
        <text:p text:style-name="Main_20_Author"/>
        <text:p text:style-name="Main_20_Author"/>
        <text:p text:style-name="Main_20_Author">Volomire Nobake<text:span text:style-name="T4">o</text:span>ff</text:p>
        <text:p text:style-name="P9"/>
        <text:p text:style-name="Main_20_Publisher"/>
        <text:p text:style-name="Main_20_Publisher"/>
        <text:p text:style-name="Main_20_Publisher"/>
        <text:p text:style-name="Main_20_Publisher"/>
        <text:p text:style-name="Main_20_Publisher"/>
        <text:p text:style-name="Main_20_Publisher"/>
        <text:p text:style-name="Main_20_Publisher"/>
        <text:p text:style-name="Main_20_Publisher"/>
        <text:p text:style-name="Main_20_Publisher">Mariskino Publishing</text:p>
        <text:p text:style-name="Main_20_Publisher">Moscow, Russia</text:p>
        <text:p text:style-name="P29"/>
        <text:p text:style-name="Front_20_14_20_Regular_20_Center"/>
        <text:p text:style-name="Front_20_14_20_Regular_20_Center"/>
        <text:p text:style-name="Front_20_14_20_Regular_20_Center"/>
        <text:p text:style-name="Front_20_14_20_Regular_20_Center"/>
        <text:p text:style-name="Front_20_14_20_Regular_20_Center"/>
        <text:p text:style-name="Front_20_14_20_Regular_20_Center"><draw:frame draw:style-name="fr5" draw:name="Frame9" text:anchor-type="paragraph" svg:width="4.5799in" draw:z-index="9"><draw:text-box fo:min-height="0.2in"><text:p text:style-name="P16">Copyright © 2016 Volomire Nobakeoff</text:p><text:p text:style-name="P16">All rights Reserved</text:p><text:p text:style-name="P16"/><text:p text:style-name="P16">Published in Russia by Mariskino Publishing, Moscow</text:p><text:p text:style-name="P16"/><text:p text:style-name="P16">ISBN-13 1234567890123</text:p><text:p text:style-name="P16">ISBN-10 1234567890</text:p><text:p text:style-name="P16"/><text:p text:style-name="P15">Published 2016</text:p></draw:text-box></draw:frame></text:p>
        <text:p text:style-name="P28"/>
        <text:p text:style-name="P13"/>
        <text:p text:style-name="P13"/>
        <text:p text:style-name="P13"/>
        <text:p text:style-name="P13"/>
        <text:p text:style-name="P13"/>
        <text:p text:style-name="P13"><draw:frame draw:style-name="fr5" draw:name="Frame4" text:anchor-type="paragraph" svg:width="4.5799in" draw:z-index="8"><draw:text-box fo:min-height="0.2in"><text:p text:style-name="P14">I dedicate this book to the greats: Nabakov, Tolstoy, Chekov, Dostoevsky, Puskin, Bunin, Gogol, and, of course, Dr. Seuss. I must also include my mother, Natalia Narochnitskya Ludmilla Nobakeoff, and my loyal dog, Spotsky. </text:p></draw:text-box></draw:frame></text:p>
        <text:p text:style-name="P19"/>
        <text:p text:style-name="P23"/>
        <text:p text:style-name="Table_20_of_20_Contents"/>
        <text:p text:style-name="P17">Contents</text:p>
        <text:p text:style-name="Table_20_of_20_Contents"/>
        <text:p text:style-name="Table_20_of_20_Contents">Chapter 1 - Lollipop - 1</text:p>
        <text:p text:style-name="Table_20_of_20_Contents"/>
        <text:p text:style-name="Table_20_of_20_Contents">Chapter 2 - A Man and His Candy - 5</text:p>
        <text:p text:style-name="Table_20_of_20_Contents"/>
        <text:p text:style-name="Table_20_of_20_Contents">Chapter3 - Don't Take Candy From... - 9</text:p>
        <text:p text:style-name="Table_20_of_20_Contents"/>
        <text:p text:style-name="Table_20_of_20_Contents">Chapter 4 - Kiss the Girl - 14</text:p>
        <text:p text:style-name="Table_20_of_20_Contents"/>
        <text:p text:style-name="Table_20_of_20_Contents">Chapter 5 - Strangers Have the Best Candy – 14</text:p>
        <text:p text:style-name="Table_20_of_20_Contents"/>
        <text:p text:style-name="P24"/>
        <text:p text:style-name="P23"><draw:frame draw:style-name="fr6" draw:name="Frame1" text:anchor-type="paragraph" svg:x="0.5098in" svg:y="1in" svg:width="3.6in" draw:z-index="2"><draw:text-box fo:min-height="0.2in"><text:p text:style-name="Front_20_Para_20_Justified_20_Goudy_20_12"><text:s/>"The pages are still blank, but there is a miraculous feeling of the words being there, written in invisible ink and clamoring to become visible."</text:p><text:p text:style-name="Front_20_Para_20_Right_20_Goudy_20_12">-Vladimir Nabokov</text:p></draw:text-box></draw:frame></text:p>
        <text:p text:style-name="P24"/>
        <text:p text:style-name="P25"/>
        <text:p text:style-name="P6">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Nam condimentum. Nulla ut mauris. Curabitur adipiscing, mauris non dictum aliquam, arcu risus dapibus diam, nec sollicitudin quam erat quis ligula. Aenean massa nulla, volutpat eu, accumsan et, fringilla eget, odio. Nulla placerat porta justo. Suspendisse id ante et elit accumsan semper. Nulla vitae turpis. Praesent lacus.</text:p>
        <text:p text:style-name="P10">Nulla facilisi. Nam varius ante dignissim arcu. Suspendisse molestie dignissim neque. Suspendisse leo ipsum, rutrum cursus, malesuada id, dapibus sed, urna. Fusce sollicitudin laoreet diam. Mauris eu quam eget nulla fermentum adipiscing. In hac habitasse platea dictumst. Morbi ut odio vitae eros luctus luctus. Ut diam. Phasellus ullamcorper arcu vitae wisi. Pellentesque urna odio, varius eget, dignissim quis, vehicula placerat, nunc. Ut nec metus quis nulla posuere eleifend.</text:p>
        <text:p text:style-name="P10">Suspendisse nibh. Nunc vulputate leo id urna. Donec dictum. Lorem <text:soft-page-break/>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10">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p>
        <text:p text:style-name="P10">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p>
        <text:p text:style-name="P10">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text:s text:c="2"/>Duis sagittis nibh sed justo. Sed ultrices nisl sed pede. Sed tempor lorem in leo. Integer gravida tincidunt nunc. Class aptent <text:soft-page-break/>taciti sociosqu ad litora torquent per conubia nostra, per inceptos hymenaeos. Vestibulum nec quam ac lectus sagittis tincidunt.</text:p>
        <text:p text:style-name="P10">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10">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Class aptent taciti sociosqu ad litora torquent per conubia nostra, per inceptos hymenaeos. Vestibulum nec quam ac lectus sagittis tincidunt.</text:p>
        <text:p text:style-name="P10">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Vivamus ut quam vel ligula tristique condimentum. Proin facilisis. Donec sagittis luctus dui. Maecenas quam ante, vestibulum auctor, blandit in, iaculis in, velit. Aliquam at ligula. Nam a tellus. Aliquam eu nulla at turpis vulputate hendrerit. Proin at diam. Curabitur euismod.</text:p>
        <text:p text:style-name="P10">Lorem ipsum dolor sit amet, consectetuer adipiscing elit. Ut a sapien. Aliquam aliquet purus molestie dolor. Integer quis eros ut erat posuere dictum. Curabitur dignissim. Integer orci. Fusce vulputate lacus at ipsum. <text:s/><text:soft-page-break/>Nulla vitae turpis. Praesent lacus.</text:p>
        <text:p text:style-name="P10">Nam iaculis blandit purus. Mauris odio nibh, hendrerit id, cursus vel, sagittis a, dolor. Nullam turpis lacus, ultrices vel, sagittis vitae, dapibus vel, elit. Suspendisse auctor, sapien et suscipit tempor, turpis enim consequat sem, eu dictum nunc lorem at massa. Pellentesque scelerisque purus. Etiam sed enim. Maecenas sed tortor id turpis consequat consequat. Curabitur fringilla. Sed risus wisi, dictum a, sagittis nec, luctus ac, neque. Lorem ipsum dolor sit amet, consectetuer adipiscing elit. Sed nibh neque, aliquam ut, sagittis id, gravida et, est. Aenean consectetuer pretium enim. Aenean tellus quam, condimentum a, adipiscing et, lacinia vel, ante. Praesent faucibus dignissim enim. Aliquam tincidunt. Mauris leo ante, condimentum eget, vestibulum sit amet, fringilla eget, diam. Nam ultricies ullamcorper nibh. Etiam neque. Ut posuere laoreet pede.</text:p>
        <text:p text:style-name="P26"/>
        <text:p text:style-name="Paragraph_20_drop_20_caps">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11">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legreya" svg:font-family="Alegreya" style:font-pitch="variable"/>
    <style:font-face style:name="EB Garamond 121" svg:font-family="'EB Garamond 12'" style:font-adornments="12 Italic" style:font-pitch="variable"/>
    <style:font-face style:name="EB Garamond 12" svg:font-family="'EB Garamond 12'" style:font-adornments="12 Regular" style:font-pitch="variable"/>
    <style:font-face style:name="EB Garamond 12 SC1" svg:font-family="'EB Garamond 12 SC'" style:font-pitch="variable"/>
    <style:font-face style:name="EB Garamond 12 SC" svg:font-family="'EB Garamond 12 SC'" style:font-adornments="12 SC Regular" style:font-pitch="variable"/>
    <style:font-face style:name="LM Roman 12" svg:font-family="'LM Roman 12'" style:font-adornments="12 Regular" style:font-pitch="variable"/>
    <style:font-face style:name="OFL Sorts Mill Goudy" svg:font-family="'OFL Sorts Mill Goudy'" style:font-adornments="Italic" style:font-pitch="variable"/>
    <style:font-face style:name="OFL Sorts Mill Goudy1" svg:font-family="'OFL Sorts Mill Goudy'"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EB Garamond 12" fo:font-family="'EB Garamond 12'" style:font-style-name="12 Regular" style:font-pitch="variable" fo:font-size="14p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EB Garamond 12" fo:font-family="'EB Garamond 12'" style:font-style-name="12 Regular" style:font-pitch="variable" style:font-size-asian="10.5pt"/>
    </style:style>
    <style:style style:name="Paragraph_20_Indent" style:display-name="Paragraph Indent" style:family="paragraph" style:parent-style-name="Text_20_body" style:master-page-name="">
      <style:paragraph-properties fo:margin-left="0in" fo:margin-right="0in" fo:margin-top="0in" fo:margin-bottom="0in" style:contextual-spacing="false" fo:line-height="0.2201in" fo:text-align="justify" style:justify-single-word="false" fo:hyphenation-ladder-count="no-limit" fo:text-indent="0.1701in" style:auto-text-indent="false" style:page-number="auto">
        <style:drop-cap/>
      </style:paragraph-properties>
      <style:text-properties style:font-name="EB Garamond 12" fo:font-family="'EB Garamond 12'" style:font-style-name="12 Regular" style:font-pitch="variable" style:font-size-asian="10.5pt" fo:hyphenate="true" fo:hyphenation-remain-char-count="2" fo:hyphenation-push-char-count="2"/>
    </style:style>
    <style:style style:name="Paragraph_20_no_20_indent" style:display-name="Paragraph no indent" style:family="paragraph" style:parent-style-name="Paragraph_20_Indent" style:next-style-name="Paragraph_20_Indent">
      <style:paragraph-properties fo:margin-left="0in" fo:margin-right="0in" fo:line-height="0.2201in" fo:text-indent="0in" style:auto-text-indent="false"/>
      <style:text-properties style:font-size-asian="10.5pt"/>
    </style:style>
    <style:style style:name="Chapter_20_number" style:display-name="Chapter number" style:family="paragraph" style:parent-style-name="Standard" style:next-style-name="Chapter_20_Title">
      <style:paragraph-properties fo:margin-top="0in" fo:margin-bottom="0in" style:contextual-spacing="false" fo:text-align="end" style:justify-single-word="false"/>
      <style:text-properties style:font-name="OFL Sorts Mill Goudy" fo:font-family="'OFL Sorts Mill Goudy'" style:font-style-name="Italic" style:font-pitch="variable" fo:font-size="14pt" fo:font-style="italic" fo:font-weight="normal" style:font-size-asian="10.5pt"/>
    </style:style>
    <style:style style:name="Chapter_20_Title" style:display-name="Chapter Title" style:family="paragraph" style:parent-style-name="Chapter_20_number">
      <style:paragraph-properties fo:margin-top="0in" fo:margin-bottom="1in" style:contextual-spacing="false" fo:text-align="center" style:justify-single-word="false"/>
      <style:text-properties style:font-name="OFL Sorts Mill Goudy1" fo:font-family="'OFL Sorts Mill Goudy'" style:font-style-name="Regular" style:font-pitch="variable" fo:font-size="24pt" fo:font-style="normal" fo:font-weight="normal" style:font-size-asian="10.5pt"/>
    </style:style>
    <style:style style:name="Header_20_left" style:display-name="Header left"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tyle="italic" style:font-size-asian="10.5pt"/>
    </style:style>
    <style:style style:name="Page_20_Number" style:display-name="Page Number" style:family="paragraph" style:parent-style-name="Paragraph_20_no_20_indent" style:master-page-name="">
      <style:paragraph-properties fo:text-align="start" style:justify-single-word="false" style:page-number="auto"/>
      <style:text-properties style:font-name="EB Garamond 12" fo:font-family="'EB Garamond 12'" style:font-style-name="12 Regular" style:font-pitch="variable" fo:font-size="14pt" style:font-size-asian="10.5pt"/>
    </style:style>
    <style:style style:name="Left_20_Header" style:display-name="Left Header" style:family="paragraph" style:parent-style-name="Page_20_Number">
      <style:paragraph-properties fo:line-height="0.1902in">
        <style:tab-stops>
          <style:tab-stop style:position="2.75in" style:type="center"/>
        </style:tab-stops>
      </style:paragraph-properties>
      <style:text-properties style:font-name="EB Garamond 121" fo:font-family="'EB Garamond 12'" style:font-style-name="12 Italic" style:font-pitch="variable" fo:font-size="14pt" fo:font-style="italic" fo:font-weight="normal" style:font-size-asian="10.5pt"/>
    </style:style>
    <style:style style:name="Right_20_Header" style:display-name="Right Header" style:family="paragraph" style:parent-style-name="Left_20_Header">
      <style:paragraph-properties>
        <style:tab-stops>
          <style:tab-stop style:position="2.3799in" style:type="center"/>
          <style:tab-stop style:position="4.75in" style:type="right"/>
        </style:tab-stops>
      </style:paragraph-properties>
      <style:text-properties style:font-name="EB Garamond 12 SC" fo:font-family="'EB Garamond 12 SC'" style:font-style-name="12 SC Regular" style:font-pitch="variable" fo:font-size="14pt" fo:font-style="normal" style:font-size-asian="10.5pt"/>
    </style:style>
    <style:style style:name="Paragraph_20_drop_20_caps" style:display-name="Paragraph drop caps" style:family="paragraph" style:parent-style-name="Text_20_body" style:next-style-name="Paragraph_20_Indent" style:master-page-name="">
      <style:paragraph-properties fo:margin-top="0in" fo:margin-bottom="0in" style:contextual-spacing="false" fo:line-height="0.2201in" fo:text-align="justify" style:justify-single-word="false" fo:hyphenation-ladder-count="no-limit" style:page-number="auto" fo:background-color="transparent" style:shadow="none">
        <style:tab-stops/>
        <style:drop-cap style:lines="3"/>
        <style:background-image/>
      </style:paragraph-properties>
      <style:text-properties style:font-name="EB Garamond 12" fo:font-family="'EB Garamond 12'" style:font-style-name="12 Regular" style:font-pitch="variable" style:font-size-asian="10.5pt" fo:hyphenate="true" fo:hyphenation-remain-char-count="2" fo:hyphenation-push-char-count="2"/>
    </style:style>
    <style:style style:name="Frame_20_contents" style:display-name="Frame contents" style:family="paragraph" style:parent-style-name="Standard" style:class="extra"/>
    <style:style style:name="Page_20_Top_20_Space" style:display-name="Page Top Space" style:family="paragraph">
      <style:paragraph-properties fo:margin-top="3.7in" fo:margin-bottom="0in" style:contextual-spacing="false"/>
    </style:style>
    <style:style style:name="Front_20_12_20_Italic_20_Center" style:display-name="Front 12 Italic Center" style:family="paragraph">
      <style:paragraph-properties fo:text-align="center" style:justify-single-word="false"/>
      <style:text-properties style:font-name="OFL Sorts Mill Goudy" fo:font-family="'OFL Sorts Mill Goudy'" style:font-style-name="Italic" style:font-pitch="variable" fo:font-style="italic" fo:font-weight="normal" style:font-size-asian="10.5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ront_20_14_20_Regular_20_Center" style:display-name="Front 14 Regular Center" style:family="paragraph" style:parent-style-name="Front_20_12_20_Italic_20_Center">
      <style:text-properties fo:font-size="14pt" fo:font-style="normal" style:font-size-asian="10.5pt"/>
    </style:style>
    <style:style style:name="Front_20_Para_20_Justified_20_Goudy_20_12" style:display-name="Front Para Justified Goudy 12" style:family="paragraph" style:parent-style-name="Front_20_12_20_Italic_20_Center" style:master-page-name="">
      <style:paragraph-properties fo:line-height="0.2201in" fo:text-align="justify" style:justify-single-word="false" style:page-number="auto"/>
      <style:text-properties fo:font-style="normal" style:font-size-asian="10.5pt"/>
    </style:style>
    <style:style style:name="Front_20_Para_20_Right_20_Goudy_20_12" style:display-name="Front Para Right Goudy 12" style:family="paragraph" style:parent-style-name="Front_20_Para_20_Justified_20_Goudy_20_12">
      <style:paragraph-properties fo:text-align="end" style:justify-single-word="false"/>
      <style:text-properties style:font-size-asian="10.5pt"/>
    </style:style>
    <style:style style:name="Main_20_Title" style:display-name="Main Title" style:family="paragraph" style:parent-style-name="Front_20_14_20_Regular_20_Center">
      <style:text-properties fo:font-size="32pt" style:font-size-asian="10.5pt"/>
    </style:style>
    <style:style style:name="Main_20_Author" style:display-name="Main Author" style:family="paragraph" style:parent-style-name="Main_20_Title" style:master-page-name="">
      <style:paragraph-properties style:page-number="auto"/>
      <style:text-properties fo:font-size="18pt" style:font-size-asian="10.5pt"/>
    </style:style>
    <style:style style:name="Main_20_Publisher" style:display-name="Main Publisher" style:family="paragraph" style:parent-style-name="Main_20_Author">
      <style:paragraph-properties fo:line-height="0.2799in"/>
      <style:text-properties fo:font-size="14pt" style:font-size-asian="10.5pt"/>
    </style:style>
    <style:style style:name="Table_20_of_20_Contents" style:display-name="Table of Contents" style:family="paragraph" style:master-page-name="">
      <style:paragraph-properties fo:text-align="center" style:justify-single-word="false" style:page-number="auto"/>
      <style:text-properties style:font-name="OFL Sorts Mill Goudy1" fo:font-family="'OFL Sorts Mill Goudy'" style:font-style-name="Regular" style:font-pitch="variable" fo:font-size="14pt" fo:font-weight="normal" style:font-size-asian="10.5pt"/>
    </style:style>
    <style:style style:name="Page_20_Number" style:display-name="Page Number" style:family="text">
      <style:text-properties style:font-name="LM Roman 12" fo:font-family="'LM Roman 12'" style:font-style-name="12 Regular" style:font-pitch="variable" fo:background-color="transparent" style:font-size-asian="10.5pt" style: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EB Garamond 12 SC1" officeooo:rsid="0017de2a" officeooo:paragraph-rsid="0017de2a"/>
    </style:style>
    <style:style style:name="MP2" style:family="paragraph" style:parent-style-name="Header">
      <style:paragraph-properties fo:text-align="center" style:justify-single-word="false"/>
      <style:text-properties style:font-name="Alegreya" fo:font-style="italic" officeooo:rsid="0017de2a" officeooo:paragraph-rsid="0017de2a" style:font-style-asian="italic" style:font-style-complex="italic"/>
    </style:style>
    <style:style style:name="MP3" style:family="paragraph" style:parent-style-name="Right_20_Header">
      <style:paragraph-properties fo:text-align="start" style:justify-single-word="false"/>
    </style:style>
    <style:style style:name="MP4" style:family="paragraph" style:parent-style-name="Page_20_Number">
      <style:paragraph-properties fo:text-align="end" style:justify-single-word="false"/>
    </style:style>
    <style:style style:name="MT1" style:family="text">
      <style:text-properties officeooo:rsid="003df818"/>
    </style:style>
    <style:style style:name="MT2" style:family="text">
      <style:text-properties fo:font-style="italic" fo:font-weight="normal" officeooo:rsid="003df818" style:font-style-asian="italic" style:font-weight-asian="normal" style:font-style-complex="italic" style:font-weight-complex="normal"/>
    </style:style>
    <style:style style:name="Mfr1" style:family="graphic" style:parent-style-name="Frame">
      <style:graphic-properties style:vertical-pos="middle" style:vertical-rel="paragraph-content" style:horizontal-pos="from-left" style:horizontal-rel="page-content" fo:padding="0in" fo:border="none" style:shadow="none" draw:shadow-opacity="100%"/>
    </style:style>
    <style:style style:name="Mfr2" style:family="graphic" style:parent-style-name="Frame">
      <style:graphic-properties style:vertical-pos="middle" style:vertical-rel="paragraph-content" style:horizontal-pos="right" style:horizontal-rel="page-content" fo:padding="0in" fo:border="none" style:shadow="none" draw:shadow-opacity="1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6in" fo:page-height="9in" style:num-format="1" style:print-orientation="portrait" fo:margin-top="0.5in" fo:margin-bottom="0.5in" fo:margin-left="0.5in" fo:margin-right="0.75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6in" fo:page-height="9in" style:num-format="1" style:print-orientation="portrait" fo:margin-top="0.5in" fo:margin-bottom="0.5in" fo:margin-left="0.7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6in" fo:page-height="9in" style:num-format="1" style:print-orientation="portrait" fo:margin-top="0.5in" fo:margin-bottom="0.5799in" fo:margin-left="0.5799in" fo:margin-right="0.8299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6in" fo:page-height="9in" style:num-format="1" style:print-orientation="portrait" fo:margin-top="0.5in" fo:margin-bottom="0.5799in" fo:margin-left="0.8299in" fo:margin-right="0.5799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7">
      <style:page-layout-properties fo:page-width="6in" fo:page-height="9in" style:num-format="1" style:print-orientation="portrait" fo:margin-top="0.5in" fo:margin-bottom="0.5in" fo:margin-left="0.75in" fo:margin-right="0.5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_20_-_20_9x6_20_-_20_Normal" style:display-name="Left Page - 9x6 - Normal" style:page-layout-name="Mpm2" style:next-style-name="Right_20_Page_20_-_20_9x6-_20_Normal">
      <style:header>
        <text:p text:style-name="MP1">No Dog in This Fight</text:p>
      </style:header>
      <style:header-first>
        <text:p text:style-name="Header_20_left"><draw:frame draw:style-name="Mfr1" draw:name="Frame6" text:anchor-type="paragraph" svg:x="0in" svg:width="0.4535in" draw:z-index="4"><draw:text-box fo:min-height="0.311in"><text:p text:style-name="Page_20_Number"><text:page-number text:select-page="current">4</text:page-number></text:p></draw:text-box></draw:frame><text:span text:style-name="MT1">Volomire </text:span><text:span text:style-name="MT2">Nobakeoff</text:span></text:p>
      </style:header-first>
      <style:header-left>
        <text:p text:style-name="MP2">John J. Osterhout</text:p>
      </style:header-left>
    </style:master-page>
    <style:master-page style:name="Right_20_Page_20_-_20_9x6-_20_Normal" style:display-name="Right Page - 9x6- Normal" style:page-layout-name="Mpm3" style:next-style-name="Left_20_Page_20_-_20_9x6_20_-_20_Normal">
      <style:header>
        <text:p text:style-name="Header"/>
      </style:header>
      <style:header-first>
        <text:p text:style-name="MP3"><draw:frame draw:style-name="Mfr2" draw:name="Frame8" text:anchor-type="paragraph" svg:width="0.5in" draw:z-index="5"><draw:text-box fo:min-height="0.2in"><text:p text:style-name="MP4"><text:page-number text:select-page="current">3</text:page-number></text:p></draw:text-box></draw:frame><text:span text:style-name="MT1"><text:tab/>Lollipop</text:span><text:tab/></text:p>
      </style:header-first>
      <style:header-left>
        <text:p text:style-name="Header_20_left"/>
      </style:header-left>
    </style:master-page>
    <style:master-page style:name="Left_20_Page_20_-_20_9x6_20_-_20_Blank" style:display-name="Left Page - 9x6 - Blank" style:page-layout-name="Mpm4" style:next-style-name="Right_20_Page_20_-_20_9x6_20_-_20_Blank"/>
    <style:master-page style:name="Right_20_Page_20_-_20_9x6_20_-_20_Blank" style:display-name="Right Page - 9x6 - Blank" style:page-layout-name="Mpm5" style:next-style-name="Left_20_Page_20_-_20_9x6_20_-_20_Normal"/>
    <style:master-page style:name="First_20_Page" style:display-name="First Page" style:page-layout-name="Mpm6" style:next-style-name="Left_20_Page_20_-_20_9x6_20_-_20_Normal">
      <style:footer>
        <text:p text:style-name="Footer"/>
      </style:footer>
      <style:footer-first>
        <text:p text:style-name="Footer"/>
      </style:footer-first>
      <style:footer-left>
        <text:p text:style-name="Footer"/>
      </style:footer-left>
    </style:master-page>
    <style:master-page style:name="Index" style:page-layout-name="Mpm1"/>
    <style:master-page style:name="Title_20_Page_20_-_20_9x6" style:display-name="Title Page - 9x6" style:page-layout-name="Mpm7"/>
    <style:master-page style:name="Left_20_Page" style:display-name="Left Page" style:page-layout-name="Mpm8" style:next-style-name="Right_20_Page"/>
    <style:master-page style:name="Right_20_Page" style:display-name="Right Page" style:page-layout-name="Mpm9"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8:32:56.701631316</meta:creation-date>
    <dc:date>2016-05-22T13:16:51.676948246</dc:date>
    <meta:editing-duration>PT5H42M45S</meta:editing-duration>
    <meta:editing-cycles>26</meta:editing-cycles>
    <meta:generator>LibreOffice/4.2.8.2$Linux_X86_64 LibreOffice_project/420m0$Build-2</meta:generator>
    <meta:keyword>Books</meta:keyword>
    <meta:keyword>Self Publishing</meta:keyword>
    <meta:keyword>Book Interior Design</meta:keyword>
    <dc:subject>Self Publishing</dc:subject>
    <dc:title>Basic Novel Template for Libre Office by John Osterhout</dc:title>
    <meta:print-date>2016-05-22T08:48:24.292370922</meta:print-date>
    <meta:document-statistic meta:table-count="0" meta:image-count="0" meta:object-count="0" meta:page-count="17" meta:paragraph-count="61" meta:word-count="1481" meta:character-count="9769" meta:non-whitespace-character-count="8335"/>
  </office:meta>
</office:document-meta>
</file>