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
      <style:text-properties officeooo:rsid="0022e087" officeooo:paragraph-rsid="0023bbc4"/>
    </style:style>
    <style:style style:name="P2" style:family="paragraph" style:parent-style-name="Text_20_body" style:list-style-name="">
      <style:text-properties officeooo:rsid="0023bbc4" officeooo:paragraph-rsid="0023bbc4"/>
    </style:style>
    <style:style style:name="P3" style:family="paragraph" style:parent-style-name="Paragraph_20_Indent" style:list-style-name=""/>
    <style:style style:name="P4" style:family="paragraph" style:parent-style-name="Book_20_Name_20_Short" style:list-style-name=""/>
    <style:style style:name="P5" style:family="paragraph" style:parent-style-name="Heading_20_1">
      <style:paragraph-properties fo:break-before="page"/>
    </style:style>
    <style:style style:name="P6" style:family="paragraph" style:parent-style-name="Paragraph_20_no_20_indent" style:list-style-name=""/>
    <style:style style:name="P7" style:family="paragraph" style:parent-style-name="Book_20_Name" style:list-style-name="">
      <style:paragraph-properties fo:break-before="page"/>
    </style:style>
    <style:style style:name="P8" style:family="paragraph" style:parent-style-name="Subtitle" style:list-style-name=""/>
    <style:style style:name="P9" style:family="paragraph" style:parent-style-name="Subtitle" style:list-style-name="">
      <style:text-properties officeooo:rsid="0022e087" officeooo:paragraph-rsid="0025b83a"/>
    </style:style>
    <style:style style:name="P10" style:family="paragraph" style:parent-style-name="Subtitle" style:list-style-name="">
      <style:text-properties officeooo:rsid="0023bbc4" officeooo:paragraph-rsid="0025b83a"/>
    </style:style>
    <style:style style:name="P11" style:family="paragraph" style:parent-style-name="Author" style:list-style-name=""/>
    <style:style style:name="P12" style:family="paragraph" style:parent-style-name="Press_20_name" style:list-style-name=""/>
    <style:style style:name="P13" style:family="paragraph" style:parent-style-name="Copyright_20_page" style:list-style-name="">
      <style:paragraph-properties fo:break-before="page"/>
    </style:style>
    <style:style style:name="P14" style:family="paragraph" style:parent-style-name="Copyright_20_page" style:list-style-name=""/>
    <style:style style:name="P15" style:family="paragraph" style:parent-style-name="Copyright_20_page" style:list-style-name="">
      <style:text-properties officeooo:paragraph-rsid="00271e68"/>
    </style:style>
    <style:style style:name="P16" style:family="paragraph" style:parent-style-name="Dedication_20_Page" style:list-style-name="">
      <style:text-properties officeooo:paragraph-rsid="002eca7d"/>
    </style:style>
    <style:style style:name="P17" style:family="paragraph" style:parent-style-name="Quotation_20_-_20_Book" style:list-style-name="">
      <style:paragraph-properties fo:break-before="page"/>
      <style:text-properties officeooo:paragraph-rsid="00311728"/>
    </style:style>
    <style:style style:name="P18" style:family="paragraph" style:parent-style-name="Quotation_20_-_20_Book" style:list-style-name="">
      <style:text-properties officeooo:paragraph-rsid="00311728"/>
    </style:style>
    <style:style style:name="T1" style:family="text">
      <style:text-properties officeooo:rsid="001cd222"/>
    </style:style>
    <style:style style:name="T2" style:family="text">
      <style:text-properties officeooo:rsid="0023bbc4"/>
    </style:style>
    <style:style style:name="T3" style:family="text">
      <style:text-properties officeooo:rsid="0027ee48"/>
    </style:style>
    <style:style style:name="T4" style:family="text">
      <style:text-properties officeooo:rsid="002f2cb6"/>
    </style:style>
    <style:style style:name="T5" style:family="text">
      <style:text-properties officeooo:rsid="0033502c"/>
    </style:style>
    <style:style style:name="T6" style:family="text">
      <style:text-properties officeooo:rsid="003881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4" text:outline-level="1">No Dog in this Fight</text:h>
      <text:h text:style-name="P7" text:outline-level="1">No Dog in this Fight</text:h>
      <text:h text:style-name="P8" text:outline-level="1"/>
      <text:h text:style-name="P9" text:outline-level="1">The Story of a Man and His Dog <text:span text:style-name="T2">Against </text:span></text:h>
      <text:h text:style-name="P10" text:outline-level="1">the Unrelenting Ignorance </text:h>
      <text:h text:style-name="P10" text:outline-level="1">of Humanity</text:h>
      <text:h text:style-name="P1" text:outline-level="1"/>
      <text:h text:style-name="P1" text:outline-level="1"/>
      <text:h text:style-name="P11" text:outline-level="1">John J. Osterhout</text:h>
      <text:h text:style-name="P2" text:outline-level="1"/>
      <text:h text:style-name="P12" text:outline-level="1"><text:span text:style-name="T6">Dogsbody</text:span> Press, <text:span text:style-name="T6">Dog Town, California</text:span></text:h>
      <text:h text:style-name="P13" text:outline-level="1">Copyright © 201<text:span text:style-name="T6">6</text:span> John J. Osterhout </text:h>
      <text:h text:style-name="P14" text:outline-level="1">All rights Reserved </text:h>
      <text:h text:style-name="P14" text:outline-level="1"/>
      <text:h text:style-name="P15" text:outline-level="1">Published in the United States </text:h>
      <text:h text:style-name="P15" text:outline-level="1">by Dogsbody Press, <text:span text:style-name="T6">Dog Town, California</text:span> </text:h>
      <text:h text:style-name="P14" text:outline-level="1"/>
      <text:h text:style-name="P14" text:outline-level="1">ISBN­13 1234567890123 </text:h>
      <text:h text:style-name="P14" text:outline-level="1">ISBN­10 1234567890 </text:h>
      <text:h text:style-name="P14" text:outline-level="1"/>
      <text:h text:style-name="P14" text:outline-level="1">Published 201<text:span text:style-name="T6">6</text:span></text:h>
      <text:h text:style-name="P13" text:outline-level="1"/>
      <text:h text:style-name="P16" text:outline-level="1"/>
      <text:h text:style-name="P16" text:outline-level="1"><text:span text:style-name="T5">T</text:span>o my dog, Spot, who is a source of constant inspiration, <text:span text:style-name="T3">and to my editor, Sandy, whose constant nagging was necessary to the completion of this book. Finally, many thanks to Ernest Hemingway, who appeared to me during an alcohol-induced creative break and admonished me to “keep it simple, stupid.” </text:span></text:h>
      <text:h text:style-name="P17" text:outline-level="1">“I love to go to the zoo. But not on Sunday. I don't like to see the people making fun of the animals, when it should be the other way around.”</text:h>
      <text:h text:style-name="P18" text:outline-level="1">– Ernest Hemingway</text:h>
      <text:h text:style-name="P3" text:outline-level="1"/>
      <text:h text:style-name="P5" text:outline-level="1"><text:span text:style-name="T1">Chapter </text:span>1</text:h>
      <text:p text:style-name="Chapter_20_Name">My Dog</text:p>
      <text:p text:style-name="Paragraph_20_no_20_indent">Lorem ipsum dolor sit amet, consectetur adipiscing elit. Aenean neque tellus, gravida vel odio sit amet, convallis sodales mi. Nullam interdum urna eu sapien molestie, sit amet aliquam ligula sodales. Vestibulum velit orci, rutrum et arcu nec, aliquam semper leo. Pellentesque mauris sem, mollis non porttitor accumsan, volutpat vitae velit. Nulla accumsan dui at ex convallis, quis aliquet purus pellentesque. Ut vel lobortis erat. Quisque lobortis sem at sagittis consequat. Ut vel felis venenatis, aliquam nibh cursus, viverra tortor. In hac habitasse platea dictumst. Morbi non lectus aliquet, laoreet dui ut, efficitur nisi. Nulla finibus dolor eu augue blandit eleifend. Nulla facilisi. Phasellus rhoncus risus eget nulla dictum, dapibus ullamcorper libero egestas. </text:p>
      <text:p text:style-name="Paragraph_20_Indent">Ut interdum nisi eu maximus pretium. Nunc ac arcu ut sem faucibus euismod. Nam consequat tincidunt nisi. Phasellus nec luctus est, vitae porta lectus. Vivamus et vehicula mauris. Aliquam ac odio fringilla, vulputate metus at, vehicula nunc. Nullam a convallis metus. Sed ante orci, semper sed neque ut, porta ultrices nibh. Phasellus vel lacinia nunc. Proin vitae tempus metus. Praesent accumsan mi in orci hendrerit, et eleifend tellus mollis. Sed accumsan sapien pharetra, dapibus lacus non, interdum ex. Sed ut tortor in nulla bibendum dapibus id nec mi. </text:p>
      <text:p text:style-name="Paragraph_20_Indent">Ut vitae varius augue. Phasellus felis magna, iaculis at interdum vitae, consectetur ac ex. Aenean venenatis vestibulum aliquam. Donec ultrices massa id lectus molestie varius. Pellentesque ullamcorper massa tortor, at auctor velit tempor sed. Fusce in eros vel erat maximus commodo. Sed porttitor ligula urna, in tempus felis aliquam ut. </text:p>
      <text:p text:style-name="Paragraph_20_Indent">Pellentesque et lorem ultricies, pellentesque ante in, mollis nunc. Nam ac justo auctor, suscipit ligula sed, dapibus magna. Sed sit amet lorem nisl. Duis tristique ac dolor ut bibendum. Integer vitae condimentum arcu. Etiam scelerisque et erat ut facilisis. Quisque facilisis mattis dui, quis tincidunt lacus maximus non. Curabitur non convallis nunc, id rutrum purus. Nulla non fermentum mi. Nunc tempor luctus metus in finibus. Phasellus viverra tortor a lacus porta convallis. Class aptent taciti sociosqu ad litora torquent per conubia nostra, per inceptos himenaeos. Vestibulum at tempus turpis. </text:p>
      <text:p text:style-name="Paragraph_20_Indent"><text:soft-page-break/>Nulla facilisi. Phasellus sit amet enim bibendum, sollicitudin eros et, finibus quam. Etiam bibendum facilisis nibh sed lobortis. Interdum et malesuada fames ac ante ipsum primis in faucibus. Vestibulum ante ipsum primis in faucibus orci luctus et ultrices posuere cubilia Curae; Vivamus justo diam, tincidunt id odio vitae, dictum condimentum enim. Nullam nisl dolor, dictum non ultricies sit amet, tristique vitae nulla. Nam lobortis scelerisque leo, a placerat mi tempus quis. Sed commodo eget tortor sed eleifend. </text:p>
      <text:p text:style-name="Paragraph_20_Indent">Ut placerat molestie lectus. Etiam ac tempus arcu, vitae tempor mauris. Nam luctus nulla quam, a vulputate arcu pharetra id. Etiam vel consequat orci, sit amet posuere lectus. Ut maximus, orci quis ornare porta, lorem lacus ullamcorper dolor, nec imperdiet tellus dui sit amet felis. Aliquam imperdiet arcu dolor, in lacinia ligula pulvinar quis. Morbi in iaculis velit, eget tempus urna. Nullam tristique blandit viverra. Vestibulum ut quam ac metus consequat finibus sed quis magna. Phasellus et scelerisque massa, vel posuere arcu. Donec laoreet faucibus tellus in accumsan. Nunc dolor augue, suscipit nec metus at, pellentesque faucibus ipsum. Nulla sed enim sollicitudin, feugiat ipsum quis, commodo dolor. </text:p>
      <text:p text:style-name="Paragraph_20_Indent">Duis vestibulum est non volutpat semper. Maecenas euismod convallis lacinia. Sed a ligula magna. Integer convallis tortor in lectus ultrices vestibulum. Integer sit amet libero vitae quam dignissim venenatis id non nulla. Curabitur et aliquet eros, in sollicitudin metus. Fusce euismod id quam ac lobortis. Cras dapibus dictum turpis, vitae consectetur diam efficitur eget. Praesent porta hendrerit metus non fermentum. </text:p>
      <text:h text:style-name="P5" text:outline-level="1">Chapter 2</text:h>
      <text:p text:style-name="Chapter_20_Name">My Dog on Ster<text:span text:style-name="T4">oi</text:span>ds</text:p>
      <text:p text:style-name="Paragraph_20_no_20_indent">Integer eu volutpat metus. Aenean rhoncus, urna id semper blandit, orci dolor dignissim arcu, et porttitor dolor urna ac mi. Suspendisse id urna nec augue feugiat accumsan non vel lorem. Nam vehicula dui ac mi commodo accumsan. Maecenas non elit id lacus tincidunt pellentesque. Nullam finibus, justo sed pellentesque cursus, ex est pretium quam, vel viverra quam erat ut ex. Aliquam ligula quam, faucibus vitae dictum et, ultrices eget metus. Maecenas dapibus eget nibh quis egestas. Nam in vehicula erat. Quisque nec quam sit amet nisl molestie mattis consectetur sagittis tortor. Integer ligula leo, sagittis a ornare vitae, varius sit amet massa. Nunc porta laoreet metus sed molestie. Curabitur non efficitur est. Vestibulum condimentum porttitor est eget egestas. </text:p>
      <text:p text:style-name="Paragraph_20_Indent">In orci diam, dapibus quis malesuada sed, luctus vehicula nibh. Nam tempus dignissim sapien, nec scelerisque nisl vestibulum vel. In eget turpis diam. Pellentesque habitant morbi tristique senectus et netus et malesuada fames ac turpis egestas. Duis rhoncus nibh ac augue pellentesque consectetur. Duis sagittis diam nec mattis fermentum. Proin sit amet velit eu neque scelerisque tempor. </text:p>
      <text:p text:style-name="Paragraph_20_Indent">Lorem ipsum dolor sit amet, consectetur adipiscing elit. Nunc eget lacinia turpis. Nulla pharetra libero euismod dolor faucibus, vitae suscipit risus rutrum. Mauris tristique consequat egestas. Aenean semper aliquet congue. Sed ut elit et tortor mattis laoreet. Cras facilisis neque eu quam interdum, vitae accumsan enim laoreet. </text:p>
      <text:p text:style-name="Paragraph_20_Indent">Nam ac nunc nisi. Ut at diam interdum, bibendum est non, consequat tellus. Nulla scelerisque gravida orci, ac pellentesque justo vulputate et. Suspendisse suscipit finibus tempor. Etiam velit velit, aliquet at mi id, sollicitudin faucibus dolor. Fusce ornare iaculis risus. Curabitur et elit vestibulum, dictum augue et, rhoncus mauris. Nam semper rhoncus orci. Donec vitae odio diam. Integer at orci vel lectus sodales molestie sed sit amet ligula. Vivamus at mi non ex venenatis auctor elementum nec metus. Nunc ultrices elit at ultricies mollis. Aliquam odio tellus, rhoncus tristique rutrum vulputate, ultricies non quam. Phasellus blandit tincidunt laoreet. </text:p>
      <text:p text:style-name="Paragraph_20_Indent">Sed finibus est nisl, nec dapibus magna eleifend quis. Etiam feugiat porttitor tellus, ut efficitur lectus <text:soft-page-break/>efficitur sit amet. Duis ornare, dolor ac posuere consectetur, eros mi ultrices ex, vitae viverra sem eros eget dolor. Phasellus ante dui, mattis vitae suscipit vel, blandit ac lorem. Pellentesque habitant morbi tristique senectus et netus et malesuada fames ac turpis egestas. Ut commodo ut nulla tempor pellentesque. Nullam dignissim nisl mauris, eu iaculis dolor semper in. Sed ac velit mauris. Curabitur commodo sem id ipsum convallis, ac semper ex auctor. Aenean non massa mi. Praesent et tincidunt eros. Nulla pretium varius sollicitudin. Pellentesque quam diam, lacinia placerat nibh sit amet, tempus aliquet leo. Etiam ac neque quis libero rhoncus consectetur a at nisl. Vivamus suscipit vitae lectus quis facilisis. Nulla dignissim sem quis mattis volutpat. </text:p>
      <text:p text:style-name="Paragraph_20_Indent">Nulla sapien felis, posuere nec ornare eget, suscipit in nunc. Donec viverra velit eget dolor feugiat fringilla ut pretium risus. Nunc augue diam, vehicula a enim nec, vehicula fringilla tellus. Pellentesque habitant morbi tristique senectus et netus et malesuada fames ac turpis egestas. Pellentesque viverra semper nisi, vitae ultricies augue tempor id. Quisque mollis, enim nec egestas consequat, nibh sem ornare arcu, vitae gravida velit quam vel nibh. Sed quis tempus arcu. Nulla enim nisi, dapibus id laoreet vitae, consectetur nec mauris. Vestibulum ante ipsum primis in faucibus orci luctus et ultrices posuere cubilia Curae; Phasellus eget lectus est. Vivamus feugiat ipsum tellus, interdum accumsan magna rutrum vitae. Nunc accumsan rhoncus ex a convallis. </text:p>
      <text:p text:style-name="Paragraph_20_Indent">Ut purus tellus, congue eu imperdiet accumsan, lobortis sed urna. Class aptent taciti sociosqu ad litora torquent per conubia nostra, per inceptos himenaeos. Aliquam id est a felis volutpat venenatis. Duis non mi ut mauris porta sodales. Sed neque eros, ullamcorper sed erat id, faucibus sodales nibh. Aliquam egestas purus et fringilla elementum. Aenean tempus imperdiet interdum. Morbi et sem massa. Fusce porta aliquet mauris, sit amet convallis ligula volutpat ut. Ut tincidunt porttitor mauris, sit amet suscipit tortor mattis volutpat. Donec ac volutpat risus, quis aliquam ne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hapter_20_Name" style:display-name="Chapter Name" style:family="paragraph" style:parent-style-name="Standard" style:next-style-name="Paragraph_20_no_20_indent" style:class="text" style:master-page-name="">
      <style:paragraph-properties fo:margin-top="0in" fo:margin-bottom="1in" style:contextual-spacing="false" fo:line-height="100%" fo:text-align="center" style:justify-single-word="false" style:page-number="auto" fo:background-color="transparent">
        <style:tab-stops/>
        <style:background-image/>
      </style:paragraph-properties>
      <style:text-properties style:font-name="Liberation Serif1" fo:font-family="'Liberation Serif'" style:font-style-name="Bold" style:font-family-generic="roman" style:font-pitch="variable" fo:font-size="20pt" fo:font-style="normal" fo:font-weight="bold" style:font-size-asian="10.5pt"/>
    </style:style>
    <style:style style:name="Heading_20_1" style:display-name="Heading 1" style:family="paragraph" style:parent-style-name="Heading" style:next-style-name="Paragraph_20_no_20_indent" style:default-outline-level="1" style:class="text" style:master-page-name="">
      <style:paragraph-properties fo:margin-left="0in" fo:margin-right="0in" fo:margin-top="0.5in" fo:margin-bottom="0.5in" style:contextual-spacing="false" fo:text-align="start" style:justify-single-word="false" fo:text-indent="0in" style:auto-text-indent="false" style:page-number="auto"/>
      <style:text-properties style:font-name="Liberation Serif2" fo:font-family="'Liberation Serif'" style:font-style-name="Italic" style:font-family-generic="roman" style:font-pitch="variable" fo:font-size="120%" fo:font-style="italic" fo:font-weight="normal" style:font-size-asian="130%" style:font-weight-asian="bold" style:font-size-complex="130%" style:font-weight-complex="600"/>
    </style:style>
    <style:style style:name="Paragraph_20_Drop_20_Caps" style:display-name="Paragraph Drop Caps" style:family="paragraph" style:parent-style-name="Text_20_body" style:next-style-name="Paragraph_20_Indent" style:class="text">
      <style:paragraph-properties fo:margin-top="0in" fo:margin-bottom="0in" style:contextual-spacing="false" fo:line-height="0.2201in">
        <style:drop-cap style:lines="2"/>
      </style:paragraph-properties>
      <style:text-properties style:font-size-asian="10.5pt"/>
    </style:style>
    <style:style style:name="Paragraph_20_Indent" style:display-name="Paragraph Indent" style:family="paragraph" style:parent-style-name="Paragraph_20_Drop_20_Caps" style:class="text" style:master-page-name="">
      <style:paragraph-properties fo:margin-left="0in" fo:margin-right="0in" fo:line-height="145%" fo:text-indent="0.1701in" style:auto-text-indent="false" style:page-number="auto">
        <style:drop-cap/>
      </style:paragraph-properties>
      <style:text-properties style:font-size-asian="10.5pt"/>
    </style:style>
    <style:style style:name="Paragraph_20_no_20_indent" style:display-name="Paragraph no indent" style:family="paragraph" style:parent-style-name="Paragraph_20_Indent" style:next-style-name="Paragraph_20_Indent" style:class="text">
      <style:paragraph-properties fo:margin-left="0in" fo:margin-right="0in" fo:line-height="145%" fo:text-indent="0in" style:auto-text-indent="false"/>
      <style:text-properties style:font-size-asian="10.5pt"/>
    </style:style>
    <style:style style:name="Book_20_Name_20_Short" style:display-name="Book Name Short" style:family="paragraph" style:class="text">
      <style:paragraph-properties fo:margin-top="1in" fo:margin-bottom="0in" style:contextual-spacing="false" fo:text-align="center" style:justify-single-word="false"/>
      <style:text-properties fo:font-size="20pt" fo:font-weight="bold" style:font-size-asian="10.5pt"/>
    </style:style>
    <style:style style:name="Untitled1" style:family="paragraph" style:parent-style-name="Book_20_Name_20_Short" style:class="text">
      <style:paragraph-properties fo:margin-top="1in" fo:margin-bottom="0.5in" style:contextual-spacing="false"/>
    </style:style>
    <style:style style:name="Quotations" style:family="paragraph" style:parent-style-name="Standard" style:class="html">
      <style:paragraph-properties fo:margin-left="0.2in" fo:margin-right="0.2in" fo:margin-top="0in" fo:margin-bottom="0.1965in" style:contextual-spacing="false" fo:text-indent="0in" style:auto-text-indent="false"/>
      <style:text-properties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in" fo:margin-bottom="0in" style:contextual-spacing="false" fo:text-align="center" style:justify-single-word="false" style:page-number="auto"/>
      <style:text-properties style:font-name="Liberation Serif1" fo:font-family="'Liberation Serif'" style:font-style-name="Bold" style:font-family-generic="roman" style:font-pitch="variable" fo:font-size="14pt" fo:font-weight="normal"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ook_20_Name" style:display-name="Book Name" style:family="paragraph" style:next-style-name="Book_20_Name_20_Short" style:class="text" style:master-page-name="">
      <style:paragraph-properties fo:margin-top="1in" fo:margin-bottom="0.5in" style:contextual-spacing="false" fo:text-align="center" style:justify-single-word="false" style:page-number="auto"/>
      <style:text-properties fo:font-size="20pt" fo:font-weight="bold" style:font-size-asian="10.5pt"/>
    </style:style>
    <style:style style:name="Author" style:family="paragraph" style:next-style-name="Standard">
      <style:paragraph-properties fo:margin-top="0in" fo:margin-bottom="1in" style:contextual-spacing="false" fo:text-align="center" style:justify-single-word="false"/>
      <style:text-properties fo:font-size="18pt" style:font-size-asian="10.5pt"/>
    </style:style>
    <style:style style:name="Press_20_name" style:display-name="Press name" style:family="paragraph" style:parent-style-name="Author">
      <style:text-properties fo:font-size="14pt" style:font-size-asian="10.5pt"/>
    </style:style>
    <style:style style:name="Copyright_20_page" style:display-name="Copyright page" style:family="paragraph" style:parent-style-name="Author">
      <style:paragraph-properties fo:margin-top="0in" fo:margin-bottom="0in" style:contextual-spacing="false" fo:line-height="0.2201in"/>
      <style:text-properties fo:font-size="14pt" style:font-size-asian="10.5pt"/>
    </style:style>
    <style:style style:name="Dedication_20_Page" style:display-name="Dedication Page" style:family="paragraph" style:parent-style-name="Copyright_20_page">
      <style:text-properties fo:font-style="italic" style:font-size-asian="10.5pt"/>
    </style:style>
    <style:style style:name="Contents_20_Title" style:display-name="Contents Title" style:family="paragraph" style:parent-style-name="Author">
      <style:paragraph-properties fo:margin-top="0in" fo:margin-bottom="0.1701in" style:contextual-spacing="false"/>
      <style:text-properties fo:font-size="16pt" fo:font-weight="bold" style:font-size-asian="10.5pt"/>
    </style:style>
    <style:style style:name="Contents_20_-_20_Chapters" style:display-name="Contents - Chapters" style:family="paragraph" style:parent-style-name="Contents_20_Title">
      <style:text-properties fo:font-size="12pt" fo:font-weight="normal" style:font-size-asian="10.5pt"/>
    </style:style>
    <style:style style:name="Quotation_20_-_20_Book" style:display-name="Quotation - Book" style:family="paragraph" style:parent-style-name="Quotations" style:master-page-name="">
      <style:paragraph-properties fo:margin-top="0in" fo:margin-bottom="0in" style:contextual-spacing="false" style:page-number="auto"/>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20:05:31.378323276</meta:creation-date>
    <dc:date>2016-01-23T18:49:39.389727514</dc:date>
    <meta:editing-duration>PT14H19S</meta:editing-duration>
    <meta:editing-cycles>21</meta:editing-cycles>
    <meta:generator>LibreOffice/4.2.8.2$Linux_X86_64 LibreOffice_project/420m0$Build-2</meta:generator>
    <meta:document-statistic meta:table-count="0" meta:image-count="0" meta:object-count="0" meta:page-count="9" meta:paragraph-count="35" meta:word-count="1388" meta:character-count="9155" meta:non-whitespace-character-count="7778"/>
  </office:meta>
</office:document-meta>
</file>